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048b3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07b5a4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62582" officeooo:paragraph-rsid="00062582" fo:background-color="#333333"/>
    </style:style>
    <style:style style:name="P4" style:family="paragraph" style:parent-style-name="Standard">
      <style:text-properties fo:font-weight="normal" officeooo:rsid="000b57c0" officeooo:paragraph-rsid="00083e32" style:font-weight-asian="normal" style:font-weight-complex="normal"/>
    </style:style>
    <style:style style:name="P5" style:family="paragraph" style:parent-style-name="Standard">
      <style:text-properties fo:font-weight="normal" officeooo:rsid="000e532f" officeooo:paragraph-rsid="00083e32" style:font-weight-asian="normal" style:font-weight-complex="normal"/>
    </style:style>
    <style:style style:name="P6" style:family="paragraph" style:parent-style-name="Standard">
      <style:text-properties officeooo:rsid="000c71fe" officeooo:paragraph-rsid="000c71fe"/>
    </style:style>
    <style:style style:name="P7" style:family="paragraph" style:parent-style-name="Standard">
      <style:text-properties fo:font-weight="bold" officeooo:rsid="000c71fe" officeooo:paragraph-rsid="000c71fe" style:font-weight-asian="bold" style:font-weight-complex="bold"/>
    </style:style>
    <style:style style:name="P8" style:family="paragraph" style:parent-style-name="Standard">
      <style:text-properties fo:font-weight="bold" officeooo:rsid="000c71fe" officeooo:paragraph-rsid="0017733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67f74" officeooo:paragraph-rsid="0017733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1f78c" officeooo:paragraph-rsid="0011f78c"/>
    </style:style>
    <style:style style:name="P11" style:family="paragraph" style:parent-style-name="Standard">
      <style:paragraph-properties fo:text-align="start" style:justify-single-word="false"/>
      <style:text-properties officeooo:rsid="0011f78c" officeooo:paragraph-rsid="00167f74"/>
    </style:style>
    <style:style style:name="P12" style:family="paragraph" style:parent-style-name="Standard">
      <style:paragraph-properties fo:text-align="start" style:justify-single-word="false"/>
      <style:text-properties officeooo:rsid="0011f78c" officeooo:paragraph-rsid="0017733d"/>
    </style:style>
    <style:style style:name="P13" style:family="paragraph" style:parent-style-name="Standard">
      <style:text-properties officeooo:rsid="0011f78c" officeooo:paragraph-rsid="0017733d"/>
    </style:style>
    <style:style style:name="P14" style:family="paragraph" style:parent-style-name="Standard">
      <style:text-properties officeooo:rsid="000e532f" officeooo:paragraph-rsid="000c71fe"/>
    </style:style>
    <style:style style:name="P15" style:family="paragraph" style:parent-style-name="Standard">
      <style:text-properties officeooo:rsid="00167f74" officeooo:paragraph-rsid="00167f74"/>
    </style:style>
    <style:style style:name="P16" style:family="paragraph" style:parent-style-name="Standard">
      <style:paragraph-properties fo:text-align="start" style:justify-single-word="false"/>
      <style:text-properties officeooo:rsid="00167f74" officeooo:paragraph-rsid="0017733d"/>
    </style:style>
    <style:style style:name="P17" style:family="paragraph" style:parent-style-name="Standard">
      <style:paragraph-properties fo:text-align="start" style:justify-single-word="false"/>
      <style:text-properties officeooo:rsid="00167f74" officeooo:paragraph-rsid="0018c63a"/>
    </style:style>
    <style:style style:name="P18" style:family="paragraph" style:parent-style-name="Standard">
      <style:text-properties officeooo:rsid="00167f74" officeooo:paragraph-rsid="0017733d"/>
    </style:style>
    <style:style style:name="P19" style:family="paragraph" style:parent-style-name="Standard">
      <style:paragraph-properties fo:text-align="start" style:justify-single-word="false"/>
      <style:text-properties officeooo:rsid="002faa2b" officeooo:paragraph-rsid="0011f78c"/>
    </style:style>
    <style:style style:name="P20" style:family="paragraph" style:parent-style-name="Standard">
      <style:text-properties officeooo:rsid="0017733d" officeooo:paragraph-rsid="0017733d"/>
    </style:style>
    <style:style style:name="P2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1f78c" officeooo:paragraph-rsid="00167f74"/>
    </style:style>
    <style:style style:name="P22" style:family="paragraph" style:parent-style-name="Standard">
      <style:text-properties officeooo:rsid="000b57c0" officeooo:paragraph-rsid="0017733d"/>
    </style:style>
    <style:style style:name="P23" style:family="paragraph" style:parent-style-name="Standard">
      <style:paragraph-properties fo:text-align="start" style:justify-single-word="false"/>
      <style:text-properties style:text-underline-style="none" officeooo:rsid="0017733d" officeooo:paragraph-rsid="0017733d"/>
    </style:style>
    <style:style style:name="P24" style:family="paragraph" style:parent-style-name="Standard">
      <style:text-properties officeooo:rsid="0018c63a" officeooo:paragraph-rsid="0018c63a"/>
    </style:style>
    <style:style style:name="P25" style:family="paragraph" style:parent-style-name="Standard">
      <style:text-properties officeooo:rsid="001b3224" officeooo:paragraph-rsid="001b3224"/>
    </style:style>
    <style:style style:name="P26" style:family="paragraph" style:parent-style-name="Standard">
      <style:paragraph-properties fo:text-align="start" style:justify-single-word="false"/>
      <style:text-properties officeooo:rsid="00167f74" officeooo:paragraph-rsid="00167f74"/>
    </style:style>
    <style:style style:name="P27" style:family="paragraph" style:parent-style-name="Standard">
      <style:paragraph-properties fo:text-align="start" style:justify-single-word="false"/>
      <style:text-properties officeooo:rsid="00167f74" officeooo:paragraph-rsid="001b3224"/>
    </style:style>
    <style:style style:name="P28" style:family="paragraph" style:parent-style-name="Standard">
      <style:paragraph-properties fo:text-align="start" style:justify-single-word="false"/>
      <style:text-properties officeooo:rsid="00167f74" officeooo:paragraph-rsid="001caa3c"/>
    </style:style>
    <style:style style:name="P29" style:family="paragraph" style:parent-style-name="Standard">
      <style:paragraph-properties fo:text-align="start" style:justify-single-word="false"/>
      <style:text-properties officeooo:rsid="00167f74" officeooo:paragraph-rsid="001e170e"/>
    </style:style>
    <style:style style:name="P30" style:family="paragraph" style:parent-style-name="Standard">
      <style:paragraph-properties fo:text-align="start" style:justify-single-word="false"/>
      <style:text-properties fo:font-weight="bold" officeooo:rsid="00167f74" officeooo:paragraph-rsid="00167f74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weight="bold" officeooo:rsid="001caa3c" officeooo:paragraph-rsid="001caa3c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182f7c" style:text-underline-style="none" fo:font-weight="bold" officeooo:rsid="0017733d" officeooo:paragraph-rsid="0017733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182f7c" style:text-underline-style="none" fo:font-weight="bold" officeooo:rsid="001caa3c" officeooo:paragraph-rsid="001caa3c" style:font-weight-asian="bold" style:font-weight-complex="bold"/>
    </style:style>
    <style:style style:name="P34" style:family="paragraph" style:parent-style-name="Standard">
      <style:text-properties officeooo:rsid="0011f78c" officeooo:paragraph-rsid="0017733d"/>
    </style:style>
    <style:style style:name="P35" style:family="paragraph" style:parent-style-name="Standard">
      <style:text-properties officeooo:rsid="00048b33" officeooo:paragraph-rsid="00048b33"/>
    </style:style>
    <style:style style:name="P36" style:family="paragraph" style:parent-style-name="Standard">
      <style:paragraph-properties fo:text-align="start" style:justify-single-word="false"/>
      <style:text-properties fo:color="#000000" style:text-underline-style="none" fo:font-weight="bold" officeooo:rsid="00167f74" officeooo:paragraph-rsid="001e170e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officeooo:rsid="00167f74" officeooo:paragraph-rsid="001e170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733d" style:font-weight-asian="bold" style:font-weight-complex="bold"/>
    </style:style>
    <style:style style:name="T3" style:family="text">
      <style:text-properties fo:font-weight="bold" officeooo:rsid="0018c63a" style:font-weight-asian="bold" style:font-weight-complex="bold"/>
    </style:style>
    <style:style style:name="T4" style:family="text">
      <style:text-properties fo:font-weight="bold" officeooo:rsid="001b322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b2a3" style:font-weight-asian="normal" style:font-weight-complex="normal"/>
    </style:style>
    <style:style style:name="T7" style:family="text">
      <style:text-properties fo:font-weight="normal" officeooo:rsid="00081f12" style:font-weight-asian="normal" style:font-weight-complex="normal"/>
    </style:style>
    <style:style style:name="T8" style:family="text">
      <style:text-properties fo:font-weight="normal" officeooo:rsid="0017733d" style:font-weight-asian="normal" style:font-weight-complex="normal"/>
    </style:style>
    <style:style style:name="T9" style:family="text">
      <style:text-properties fo:font-weight="normal" officeooo:rsid="0018c63a" style:font-weight-asian="normal" style:font-weight-complex="normal"/>
    </style:style>
    <style:style style:name="T10" style:family="text">
      <style:text-properties fo:font-weight="normal" officeooo:rsid="0019f095" style:font-weight-asian="normal" style:font-weight-complex="normal"/>
    </style:style>
    <style:style style:name="T11" style:family="text">
      <style:text-properties officeooo:rsid="0011f78c"/>
    </style:style>
    <style:style style:name="T12" style:family="text">
      <style:text-properties officeooo:rsid="0017733d"/>
    </style:style>
    <style:style style:name="T13" style:family="text">
      <style:text-properties officeooo:rsid="0018c63a"/>
    </style:style>
    <style:style style:name="T14" style:family="text">
      <style:text-properties officeooo:rsid="001caa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<text:s/><text:span text:style-name="T11">ROČNÍK</text:span> <text:s text:c="4"/>AJ – <text:span text:style-name="T12">45</text:span>. TÝDEN <text:span text:style-name="T6">(</text:span><text:span text:style-name="T10">2</text:span><text:span text:style-name="T8">.1</text:span><text:span text:style-name="T10">1</text:span><text:span text:style-name="T8">. - </text:span><text:span text:style-name="T10">6</text:span><text:span text:style-name="T8">.1</text:span><text:span text:style-name="T10">1</text:span><text:span text:style-name="T7">.</text:span><text:span text:style-name="T6">2020)</text:span></text:p>
      <text:p text:style-name="P1"/>
      <text:p text:style-name="P1"/>
      <text:p text:style-name="P15"><text:span text:style-name="T1">Kniha strana </text:span><text:span text:style-name="T2">1</text:span><text:span text:style-name="T4">8</text:span><text:span text:style-name="T1"> – POSLECH </text:span><text:span text:style-name="T2">3</text:span><text:span text:style-name="T4">6</text:span>, poslechni a přečti několikrát, <text:span text:style-name="T13">ukazuj</text:span></text:p>
      <text:p text:style-name="P28"><text:span text:style-name="T12">(budeme dělat i na online výuce)</text:span></text:p>
      <text:p text:style-name="P28"/>
      <text:p text:style-name="P7">NAPIŠ SLOVÍČKA DO MALÉHO SEŠITU:</text:p>
      <text:p text:style-name="P28"/>
      <text:p text:style-name="P25">2nd November</text:p>
      <text:p text:style-name="P25"/>
      <text:p text:style-name="P25">Tell me what to do. </text:p>
      <text:p text:style-name="P25">Řekni mi, co mám dělat. </text:p>
      <text:p text:style-name="P25">Stand up! Postav se!</text:p>
      <text:p text:style-name="P25">Hands up! Ruce nahoru!</text:p>
      <text:p text:style-name="P25">Hands down! Ruce dolů!</text:p>
      <text:p text:style-name="P25">Turn around! Otoč se!</text:p>
      <text:p text:style-name="P25">Touch your head! Dotkni se hlavy!</text:p>
      <text:p text:style-name="P25">Sit down! Sedni si!</text:p>
      <text:p text:style-name="P13"/>
      <text:p text:style-name="P27"><text:span text:style-name="T1">PS strana </text:span><text:span text:style-name="T4">22</text:span><text:span text:style-name="T1">/ cv. 1 POSLECH </text:span><text:span text:style-name="T2">3</text:span><text:span text:style-name="T4">7</text:span><text:span text:style-name="T1">,</text:span> poslechni 3x a <text:span text:style-name="T12">přiřaď a vybarvi. </text:span></text:p>
      <text:p text:style-name="P27"><text:span text:style-name="T12">(budeme dělat i na online výuce)</text:span></text:p>
      <text:p text:style-name="P26"/>
      <text:p text:style-name="P30">PS strana <text:span text:style-name="T14">23</text:span>/ cv. <text:span text:style-name="T14">3</text:span> <text:span text:style-name="T14">Vybarvi. KAŽDOU HRAČKU JEN JEDNOU BARVOU.</text:span></text:p>
      <text:p text:style-name="P31">Get ready pencils: <text:s/>RED, YELLOW, PURPLE, PINK.</text:p>
      <text:p text:style-name="P31"/>
      <text:p text:style-name="P32">Sloníček tištěný Unit 3: strana <text:span text:style-name="T14">11</text:span></text:p>
      <text:p text:style-name="P33">piš slovíčko 2x aj a 1x čj</text:p>
      <text:p text:style-name="P33">Př: KNOW, <text:s/><text:span text:style-name="T5">know, know, vědět</text:span>, vědět</text:p>
      <text:p text:style-name="P33"/>
      <text:p text:style-name="P36">Kniha strana <text:span text:style-name="T12">19</text:span> – POSLECH <text:span text:style-name="T12">38</text:span>, poslechni a přečti několikrát, <text:span text:style-name="T13">ukazuj</text:span></text:p>
      <text:p text:style-name="P29"><text:span text:style-name="T12">(budeme dělat i na online výuce)</text:span></text:p>
      <text:p text:style-name="P37"/>
      <text:p text:style-name="P13"/>
      <text:p text:style-name="P10"/>
      <text:p text:style-name="P10"/>
      <text:p text:style-name="P10"/>
      <text:p text:style-name="P10"/>
      <text:p text:style-name="P19"/>
      <text:p text:style-name="P14"/>
      <text:p text:style-name="P6"/>
      <text:p text:style-name="P5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6:44:58.442000000</meta:creation-date>
    <dc:date>2020-10-31T09:02:11.375000000</dc:date>
    <meta:editing-duration>PT1H52M28S</meta:editing-duration>
    <meta:editing-cycles>14</meta:editing-cycles>
    <meta:generator>LibreOffice/5.4.1.2$Windows_x86 LibreOffice_project/ea7cb86e6eeb2bf3a5af73a8f7777ac570321527</meta:generator>
    <meta:print-date>2020-05-10T18:44:28.344000000</meta:print-date>
    <meta:document-statistic meta:table-count="0" meta:image-count="0" meta:object-count="0" meta:page-count="2" meta:paragraph-count="22" meta:word-count="139" meta:character-count="771" meta:non-whitespace-character-count="641"/>
  </office:meta>
</office:document-meta>
</file>