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48b33" officeooo:paragraph-rsid="001b86b9"/>
    </style:style>
    <style:style style:name="P2" style:family="paragraph" style:parent-style-name="Standard">
      <style:text-properties officeooo:rsid="00048b33" officeooo:paragraph-rsid="0021f400"/>
    </style:style>
    <style:style style:name="P3" style:family="paragraph" style:parent-style-name="Standard">
      <style:text-properties fo:font-weight="bold" officeooo:rsid="003873ed" officeooo:paragraph-rsid="003873ed" style:font-weight-asian="bold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officeooo:rsid="00048b33" officeooo:paragraph-rsid="003873ed" style:font-size-asian="14pt" style:font-weight-asian="bold" style:font-size-complex="14pt" style:font-weight-complex="bold"/>
    </style:style>
    <style:style style:name="P5" style:family="paragraph" style:parent-style-name="Standard">
      <style:text-properties officeooo:rsid="003873ed" officeooo:paragraph-rsid="001b86b9"/>
    </style:style>
    <style:style style:name="P6" style:family="paragraph" style:parent-style-name="Standard">
      <style:text-properties officeooo:rsid="003873ed" officeooo:paragraph-rsid="003af290"/>
    </style:style>
    <style:style style:name="P7" style:family="paragraph" style:parent-style-name="Standard">
      <style:text-properties officeooo:rsid="003af290" officeooo:paragraph-rsid="003af290"/>
    </style:style>
    <style:style style:name="P8" style:family="paragraph" style:parent-style-name="Standard">
      <style:text-properties officeooo:rsid="00048b33" officeooo:paragraph-rsid="003af290"/>
    </style:style>
    <style:style style:name="P9" style:family="paragraph" style:parent-style-name="Standard">
      <style:text-properties officeooo:rsid="00048b33" officeooo:paragraph-rsid="003c20a3"/>
    </style:style>
    <style:style style:name="P10" style:family="paragraph" style:parent-style-name="Standard">
      <style:text-properties fo:font-weight="bold" officeooo:rsid="003873ed" officeooo:paragraph-rsid="003af290" style:font-weight-asian="bold" style:font-weight-complex="bold"/>
    </style:style>
    <style:style style:name="P11" style:family="paragraph" style:parent-style-name="Standard">
      <style:paragraph-properties fo:text-align="start" style:justify-single-word="false"/>
      <style:text-properties fo:font-weight="bold" officeooo:rsid="003c20a3" officeooo:paragraph-rsid="003c20a3" style:font-weight-asian="bold" style:font-weight-complex="bold"/>
    </style:style>
    <style:style style:name="P12" style:family="paragraph" style:parent-style-name="Standard">
      <style:paragraph-properties fo:text-align="start" style:justify-single-word="false"/>
      <style:text-properties fo:font-weight="normal" officeooo:rsid="003873ed" officeooo:paragraph-rsid="003c20a3" style:font-weight-asian="normal" style:font-weight-complex="normal"/>
    </style:style>
    <style:style style:name="P13" style:family="paragraph" style:parent-style-name="Standard">
      <style:paragraph-properties fo:text-align="start" style:justify-single-word="false"/>
      <style:text-properties fo:font-weight="normal" officeooo:rsid="003af290" officeooo:paragraph-rsid="003c20a3" style:font-weight-asian="normal" style:font-weight-complex="normal"/>
    </style:style>
    <style:style style:name="P14" style:family="paragraph" style:parent-style-name="Standard">
      <style:paragraph-properties fo:text-align="start" style:justify-single-word="false"/>
      <style:text-properties fo:font-weight="normal" officeooo:rsid="003c20a3" officeooo:paragraph-rsid="003c20a3" style:font-weight-asian="normal" style:font-weight-complex="normal"/>
    </style:style>
    <style:style style:name="P15" style:family="paragraph" style:parent-style-name="Standard">
      <style:text-properties officeooo:rsid="003c20a3" officeooo:paragraph-rsid="003c20a3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873ed" style:font-weight-asian="bold" style:font-weight-complex="bold"/>
    </style:style>
    <style:style style:name="T3" style:family="text">
      <style:text-properties fo:font-weight="normal" officeooo:rsid="0008b2a3" style:font-weight-asian="normal" style:font-weight-complex="normal"/>
    </style:style>
    <style:style style:name="T4" style:family="text">
      <style:text-properties fo:font-weight="normal" officeooo:rsid="00081f12" style:font-weight-asian="normal" style:font-weight-complex="normal"/>
    </style:style>
    <style:style style:name="T5" style:family="text">
      <style:text-properties fo:font-weight="normal" officeooo:rsid="0017733d" style:font-weight-asian="normal" style:font-weight-complex="normal"/>
    </style:style>
    <style:style style:name="T6" style:family="text">
      <style:text-properties fo:font-weight="normal" officeooo:rsid="003936f7" style:font-weight-asian="normal" style:font-weight-complex="normal"/>
    </style:style>
    <style:style style:name="T7" style:family="text">
      <style:text-properties officeooo:rsid="001c90f6"/>
    </style:style>
    <style:style style:name="T8" style:family="text">
      <style:text-properties officeooo:rsid="0029faa0"/>
    </style:style>
    <style:style style:name="T9" style:family="text">
      <style:text-properties officeooo:rsid="0011f78c"/>
    </style:style>
    <style:style style:name="T10" style:family="text">
      <style:text-properties officeooo:rsid="0017733d"/>
    </style:style>
    <style:style style:name="T11" style:family="text">
      <style:text-properties officeooo:rsid="003a6344"/>
    </style:style>
    <style:style style:name="T12" style:family="text">
      <style:text-properties officeooo:rsid="003af290"/>
    </style:style>
    <style:style style:name="T13" style:family="text">
      <style:text-properties officeooo:rsid="003c20a3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20pt" style:font-size-asian="20pt" style:font-size-complex="20pt"/>
    </style:style>
    <style:style style:name="T16" style:family="text">
      <style:text-properties fo:font-size="20pt" fo:background-color="#ce181e" loext:char-shading-value="0" style:font-size-asian="20pt" style:font-size-complex="20pt"/>
    </style:style>
    <style:style style:name="T17" style:family="text">
      <style:text-properties fo:font-size="20pt" fo:background-color="#ce181e" loext:char-shading-value="0" style:font-size-asian="20pt" style:font-size-complex="20pt"/>
    </style:style>
    <style:style style:name="T18" style:family="text">
      <style:text-properties fo:background-color="#ce181e" loext:char-shading-value="0"/>
    </style:style>
    <style:style style:name="T19" style:family="text">
      <style:text-properties fo:background-color="#ce181e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7">4</text:span>. <text:s/><text:span text:style-name="T9">ROČNÍK</text:span> <text:s text:c="4"/>AJ – <text:span text:style-name="T10">45</text:span>. TÝDEN <text:span text:style-name="T3">(</text:span><text:span text:style-name="T6">2</text:span><text:span text:style-name="T5">.</text:span><text:span text:style-name="T6">11.</text:span><text:span text:style-name="T5"> - </text:span><text:span text:style-name="T6">6</text:span><text:span text:style-name="T5">.1</text:span><text:span text:style-name="T6">1</text:span><text:span text:style-name="T4">.</text:span><text:span text:style-name="T3">2020)</text:span></text:p>
      <text:p text:style-name="P1"/>
      <text:p text:style-name="P1"/>
      <text:p text:style-name="P3">Kniha strana 1<text:span text:style-name="T11">5,</text:span> POSLECH 1<text:span text:style-name="T11">8</text:span>.</text:p>
      <text:p text:style-name="P2"/>
      <text:p text:style-name="P1">SLOVÍČKA DO MALÉHO SEŠITU- vystřihni + nalep <text:span text:style-name="T8">nebo opiš:</text:span></text:p>
      <text:p text:style-name="P5"/>
      <text:p text:style-name="P7">2nd November</text:p>
      <text:p text:style-name="P7">grandparents – prarodiče</text:p>
      <text:p text:style-name="P7">people – lidé</text:p>
      <text:p text:style-name="P7">family – rodina</text:p>
      <text:p text:style-name="P7">children – děti</text:p>
      <text:p text:style-name="P7">chess – šachy</text:p>
      <text:p text:style-name="P7">make cakes – dělat sladké pečivo</text:p>
      <text:p text:style-name="P15">homework – domácí úkol</text:p>
      <text:p text:style-name="P7">fishing – rybaření</text:p>
      <text:p text:style-name="P7">both – oba</text:p>
      <text:p text:style-name="P7">with – s, se</text:p>
      <text:p text:style-name="P7">where - kde</text:p>
      <text:p text:style-name="P7">He lives in Canada.</text:p>
      <text:p text:style-name="P7">On žije v Kanadě.</text:p>
      <text:p text:style-name="P6"/>
      <text:p text:style-name="P10">Kniha strana 1<text:span text:style-name="T12">6,</text:span> POSLECH <text:span text:style-name="T12">22</text:span>.</text:p>
      <text:p text:style-name="P8"/>
      <text:p text:style-name="P9">SLOVÍČKA DO MALÉHO SEŠITU- vystřihni + nalep <text:span text:style-name="T8">nebo opiš:</text:span></text:p>
      <text:p text:style-name="P12"><text:span text:style-name="T2"/></text:p>
      <text:p text:style-name="P13"><text:span text:style-name="T13">5th</text:span> November</text:p>
      <text:p text:style-name="P13"><text:span text:style-name="T1"/></text:p>
      <text:p text:style-name="P14">some – nějaký</text:p>
      <text:p text:style-name="P14">well – dobře</text:p>
      <text:p text:style-name="P14">Here they are. Tady jsou.</text:p>
      <text:p text:style-name="P14">Don´t forget! Nezapomeň!</text:p>
      <text:p text:style-name="P14">He/She like<text:span text:style-name="T17">s </text:span>green apples. </text:p>
      <text:p text:style-name="P14">On/Ona má ráda zelená jablka. </text:p>
      <text:p text:style-name="P14"/>
      <text:p text:style-name="P14">He/She <text:span text:style-name="T19">doesn´t like</text:span> red apples. </text:p>
      <text:p text:style-name="P14">On/Ona nemá ráda červená jablka. </text:p>
      <text:p text:style-name="P14"/>
      <text:p text:style-name="P11">PS strana 19/ cv. 2 Vyber a napiš. HOMEWORK.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21T07:04:54.435000000</meta:creation-date>
    <dc:date>2020-10-31T09:40:00.045000000</dc:date>
    <meta:editing-duration>PT1H8M42S</meta:editing-duration>
    <meta:editing-cycles>12</meta:editing-cycles>
    <meta:generator>LibreOffice/5.4.1.2$Windows_x86 LibreOffice_project/ea7cb86e6eeb2bf3a5af73a8f7777ac570321527</meta:generator>
    <meta:print-date>2020-04-12T18:41:38.400000000</meta:print-date>
    <meta:document-statistic meta:table-count="0" meta:image-count="0" meta:object-count="0" meta:page-count="1" meta:paragraph-count="29" meta:word-count="116" meta:character-count="700" meta:non-whitespace-character-count="591"/>
  </office:meta>
</office:document-meta>
</file>