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herit" svg:font-family="inherit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59396" officeooo:paragraph-rsid="00059396"/>
    </style:style>
    <style:style style:name="P2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font-size="14pt" fo:font-weight="normal" officeooo:rsid="00059396" officeooo:paragraph-rsid="00059396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font-size="14pt" fo:font-weight="bold" officeooo:rsid="00059396" officeooo:paragraph-rsid="00059396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officeooo:rsid="00059396" officeooo:paragraph-rsid="00059396"/>
    </style:style>
    <style:style style:name="P5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officeooo:rsid="00059396" officeooo:paragraph-rsid="000ad166"/>
    </style:style>
    <style:style style:name="P6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officeooo:paragraph-rsid="000b6932"/>
    </style:style>
    <style:style style:name="P7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font-size="14pt" fo:font-weight="normal" officeooo:rsid="00059396" officeooo:paragraph-rsid="00059396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font-size="14pt" fo:font-weight="normal" officeooo:rsid="00097b79" officeooo:paragraph-rsid="00097b79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font-size="14pt" fo:font-weight="normal" officeooo:rsid="000ad166" officeooo:paragraph-rsid="000ad166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font-size="14pt" fo:font-weight="normal" officeooo:rsid="000b6932" officeooo:paragraph-rsid="000b6932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font-size="14pt" fo:font-weight="bold" officeooo:rsid="00059396" officeooo:paragraph-rsid="00059396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color="#808080" fo:font-size="14pt" fo:font-weight="normal" officeooo:rsid="00059396" officeooo:paragraph-rsid="00059396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fo:font-size="14pt" fo:font-weight="normal" officeooo:rsid="00059396" officeooo:paragraph-rsid="00059396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color="#000000" fo:font-size="14pt" fo:font-weight="normal" officeooo:rsid="00097b79" officeooo:paragraph-rsid="00097b79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color="#000000" fo:font-size="14pt" fo:font-weight="normal" officeooo:rsid="00097b79" officeooo:paragraph-rsid="00097b79" fo:background-color="#aa55a1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color="#000000" fo:font-size="14pt" fo:font-weight="bold" officeooo:rsid="00059396" officeooo:paragraph-rsid="00097b79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color="#000000" officeooo:rsid="00059396" officeooo:paragraph-rsid="00059396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048b3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1f78c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7733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8da6f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ad166" style:font-size-asian="14pt" style:font-weight-asian="bold" style:font-size-complex="14pt" style:font-weight-complex="bold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font-weight="normal" officeooo:rsid="0008b2a3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17733d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081f12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008da6f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0097b79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0ad166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00b6932" style:font-size-asian="14pt" style:font-weight-asian="normal" style:font-size-complex="14pt" style:font-weight-complex="normal"/>
    </style:style>
    <style:style style:name="T15" style:family="text">
      <style:text-properties officeooo:rsid="00097b79"/>
    </style:style>
    <style:style style:name="T16" style:family="text">
      <style:text-properties fo:color="#000000"/>
    </style:style>
    <style:style style:name="T17" style:family="text">
      <style:text-properties fo:color="#000000" fo:background-color="#fff200" loext:char-shading-value="0"/>
    </style:style>
    <style:style style:name="T18" style:family="text">
      <style:text-properties fo:color="#000000" style:text-underline-style="solid" style:text-underline-width="auto" style:text-underline-color="font-color"/>
    </style:style>
    <style:style style:name="T19" style:family="text">
      <style:text-properties fo:color="#000000" style:text-underline-style="none"/>
    </style:style>
    <style:style style:name="T20" style:family="text">
      <style:text-properties fo:background-color="#fff200" loext:char-shading-value="0"/>
    </style:style>
    <style:style style:name="T21" style:family="text">
      <style:text-properties fo:background-color="transparent" loext:char-shading-value="0"/>
    </style:style>
    <style:style style:name="T22" style:family="text">
      <style:text-properties fo:font-variant="normal" fo:text-transform="none" fo:color="#808080" fo:letter-spacing="normal"/>
    </style:style>
    <style:style style:name="T23" style:family="text">
      <style:text-properties fo:font-variant="normal" fo:text-transform="none" fo:color="#808080" fo:font-size="14pt" fo:letter-spacing="normal" fo:font-weight="normal" officeooo:rsid="000d4259" style:font-size-asian="14pt" style:font-weight-asian="normal" style:font-size-complex="14pt" style:font-weight-complex="normal"/>
    </style:style>
    <style:style style:name="T24" style:family="text">
      <style:text-properties fo:font-variant="normal" fo:text-transform="none" fo:color="#109010" style:text-line-through-style="none" style:text-line-through-type="none" style:font-name="inherit" fo:font-size="10pt" fo:letter-spacing="normal" fo:font-style="normal" style:text-underline-style="none" fo:font-weight="normal" style:text-blinking="false" loext:padding="0cm" loext:border="none"/>
    </style:style>
    <style:style style:name="T25" style:family="text">
      <style:text-properties fo:font-variant="normal" fo:text-transform="none" fo:color="#109010" style:font-name="sans-serif" fo:font-size="8pt" fo:letter-spacing="normal" fo:font-style="normal" fo:font-weight="normal" loext:padding="0cm" loext:border="none"/>
    </style:style>
    <style:style style:name="T26" style:family="text">
      <style:text-properties fo:font-variant="normal" fo:text-transform="none" fo:color="#109010" style:font-name="inherit" fo:font-size="10pt" fo:letter-spacing="normal" fo:font-style="normal" style:text-underline-style="solid" style:text-underline-width="auto" style:text-underline-color="font-color" fo:font-weight="normal" loext:padding="0cm" loext:border="none"/>
    </style:style>
    <style:style style:name="T27" style:family="text">
      <style:text-properties fo:font-variant="normal" fo:text-transform="none" fo:color="#000000" style:text-line-through-style="none" style:text-line-through-type="none" style:font-name="inherit" fo:font-size="10pt" fo:letter-spacing="normal" fo:font-style="normal" style:text-underline-style="none" fo:font-weight="normal" style:text-blinking="false" loext:padding="0cm" loext:border="none"/>
    </style:style>
    <style:style style:name="T28" style:family="text">
      <style:text-properties fo:font-variant="normal" fo:text-transform="none" fo:color="#000000" style:text-line-through-style="none" style:text-line-through-type="none" style:font-name="inherit" fo:font-size="10pt" fo:letter-spacing="normal" fo:font-style="normal" style:text-underline-style="solid" style:text-underline-width="auto" style:text-underline-color="font-color" fo:font-weight="normal" style:text-blinking="false" loext:padding="0cm" loext:border="none"/>
    </style:style>
    <style:style style:name="T29" style:family="text">
      <style:text-properties fo:font-variant="normal" fo:text-transform="none" fo:color="#000000" style:font-name="sans-serif" fo:font-size="8pt" fo:letter-spacing="normal" fo:font-style="normal" fo:font-weight="normal" loext:padding="0cm" loext:border="none"/>
    </style:style>
    <style:style style:name="T30" style:family="text">
      <style:text-properties fo:font-variant="normal" fo:text-transform="none" fo:color="#000000" style:font-name="sans-serif" fo:font-size="8pt" fo:letter-spacing="normal" fo:font-style="normal" style:text-underline-style="solid" style:text-underline-width="auto" style:text-underline-color="font-color" fo:font-weight="normal" loext:padding="0cm" loext:border="none"/>
    </style:style>
    <style:style style:name="T31" style:family="text">
      <style:text-properties fo:font-variant="normal" fo:text-transform="none" fo:color="#000000" style:font-name="sans-serif" fo:font-size="8pt" fo:letter-spacing="normal" fo:font-style="normal" style:text-underline-style="none" fo:font-weight="normal" loext:padding="0cm" loext:border="none"/>
    </style:style>
    <style:style style:name="T32" style:family="text">
      <style:text-properties fo:font-variant="normal" fo:text-transform="none" fo:color="#000000" style:font-name="inherit" fo:font-size="10pt" fo:letter-spacing="normal" fo:font-style="normal" style:text-underline-style="solid" style:text-underline-width="auto" style:text-underline-color="font-color" fo:font-weight="normal" loext:padding="0cm" loext:border="none"/>
    </style:style>
    <style:style style:name="T33" style:family="text">
      <style:text-properties fo:font-variant="normal" fo:text-transform="none" fo:color="#000000" style:font-name="inherit" fo:font-size="10pt" fo:letter-spacing="normal" fo:font-style="normal" style:text-underline-style="none" fo:font-weight="normal" loext:padding="0cm" loext:border="none"/>
    </style:style>
    <style:style style:name="T34" style:family="text">
      <style:text-properties fo:font-variant="normal" fo:text-transform="none" fo:color="#000000" fo:font-size="14pt" fo:letter-spacing="normal" fo:font-weight="normal" officeooo:rsid="000d4259" style:font-size-asian="14pt" style:font-weight-asian="normal" style:font-size-complex="14pt" style:font-weight-complex="normal"/>
    </style:style>
    <style:style style:name="T35" style:family="text">
      <style:text-properties fo:font-variant="normal" fo:text-transform="none" fo:color="#000000" fo:font-size="12pt" fo:letter-spacing="normal" fo:font-weight="normal" officeooo:rsid="000d4259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5. </text:span><text:span text:style-name="T3">ROČNÍK</text:span><text:span text:style-name="T2"> <text:s text:c="4"/>AJ – </text:span><text:span text:style-name="T4">4</text:span><text:span text:style-name="T5">5</text:span><text:span text:style-name="T2">. TÝDEN </text:span><text:span text:style-name="T8">(</text:span><text:span text:style-name="T11">2</text:span><text:span text:style-name="T9">.1</text:span><text:span text:style-name="T11">1</text:span><text:span text:style-name="T9">. - </text:span><text:span text:style-name="T11">6</text:span><text:span text:style-name="T9">.1</text:span><text:span text:style-name="T11">1</text:span><text:span text:style-name="T10">.</text:span><text:span text:style-name="T8">2020)</text:span></text:p>
      <text:p text:style-name="P13"/>
      <text:p text:style-name="P17"><text:span text:style-name="T1">Do malého sešitu Dictionary</text:span><text:span text:style-name="T7"> – slovíčka <text:s/>UNIT 2 – </text:span><text:span text:style-name="T12">učit!</text:span></text:p>
      <text:p text:style-name="P12"/>
      <text:p text:style-name="P3">Do malého sešitu English:</text:p>
      <text:p text:style-name="P3"/>
      <text:p text:style-name="P8">2nd November</text:p>
      <text:p text:style-name="P2"/>
      <text:p text:style-name="P8">TIME – ČAS</text:p>
      <text:p text:style-name="P8"/>
      <text:p text:style-name="P8">o´clock = jen u celé hodiny</text:p>
      <text:p text:style-name="P8">past = po (minuty po celé hodině)</text:p>
      <text:p text:style-name="P8">to = do (dopočítáváme minuty do celé hodiny)</text:p>
      <text:p text:style-name="P8"/>
      <text:p text:style-name="P8">12:00 – It´s twelve o´clock. Je dvanáct hodin.</text:p>
      <text:p text:style-name="P8">13:15 – It´s <text:span text:style-name="T21">quarter</text:span> <text:span text:style-name="T20">past</text:span> one. Je čtvrt na dvě. (čtvrt <text:span text:style-name="T17">po</text:span> jedné)</text:p>
      <text:p text:style-name="P8">15:30 – It´s half past three. Je půl čtvrté.</text:p>
      <text:p text:style-name="P8">20:45 – It´s <text:span text:style-name="T21">quarter </text:span><text:span text:style-name="T20">to</text:span> nine. Je třičtvrtě na devět. (=čtvrt <text:span text:style-name="T20">do</text:span> devíti)</text:p>
      <text:p text:style-name="P2"/>
      <text:p text:style-name="P9">break – přestávka </text:p>
      <text:p text:style-name="P9">lunch – oběd</text:p>
      <text:p text:style-name="P9"/>
      <text:p text:style-name="P9"/>
      <text:p text:style-name="P16">Ve fialových deskách UNIT 2 strana 1<text:span text:style-name="T15">5</text:span></text:p>
      <text:p text:style-name="P15">Class 4 Pupil Emma</text:p>
      <text:p text:style-name="P14">čti celý rozvrh a zkoušej číst časy viz TIME. </text:p>
      <text:p text:style-name="P8">Doplň strana 15 / Read Emma´s puzzle. </text:p>
      <text:p text:style-name="P8">Napiš předměty a až h. Jaká je tajenka? _ _ _ _ _ _ _ _</text:p>
      <text:p text:style-name="P8"/>
      <text:p text:style-name="P8"/>
      <text:p text:style-name="P4"><text:span text:style-name="T1">PS strana 1</text:span><text:span text:style-name="T6">6</text:span><text:span text:style-name="T1">/ </text:span><text:span text:style-name="T13">1 Doplň předměty, </text:span><text:span text:style-name="T14">odškrtávej písmenka v otázníku a vyjde ti dole jméno chlapce. What´s my name? _ _ _</text:span></text:p>
      <text:p text:style-name="P4"><text:span text:style-name="T14"/></text:p>
      <text:p text:style-name="P5"><text:span text:style-name="T6">PS strana 16/ 2 </text:span><text:span text:style-name="T13">Doplň tvůj rozvrh hodin. (Podle školního rozvrhu, který máš od října do června)</text:span></text:p>
      <text:p text:style-name="P2"/>
      <text:p text:style-name="P10">pozn.: </text:p>
      <text:p text:style-name="P10">ČJ = Czech (čeština)</text:p>
      <text:p text:style-name="P10">Vl = Geography</text:p>
      <text:p text:style-name="P10">Př = Science</text:p>
      <text:p text:style-name="P6"><text:span text:style-name="T14">ICT = IT (aj ti:) </text:span><text:span text:style-name="T35">INFORMATION TECHNOLOGY</text:span></text:p>
      <text:p text:style-name="P10">VV + Pč = Ar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herit" svg:font-family="inherit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8T20:39:51.742000000</meta:creation-date>
    <dc:date>2020-10-31T10:23:34.401000000</dc:date>
    <meta:editing-duration>PT3M46S</meta:editing-duration>
    <meta:editing-cycles>4</meta:editing-cycles>
    <meta:generator>LibreOffice/5.4.1.2$Windows_x86 LibreOffice_project/ea7cb86e6eeb2bf3a5af73a8f7777ac570321527</meta:generator>
    <meta:document-statistic meta:table-count="0" meta:image-count="0" meta:object-count="0" meta:page-count="1" meta:paragraph-count="27" meta:word-count="193" meta:character-count="1018" meta:non-whitespace-character-count="833"/>
  </office:meta>
</office:document-meta>
</file>