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8b33" officeooo:paragraph-rsid="00048b33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48b33" officeooo:paragraph-rsid="0007b5a4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062582" officeooo:paragraph-rsid="00062582" fo:background-color="#333333"/>
    </style:style>
    <style:style style:name="P4" style:family="paragraph" style:parent-style-name="Standard">
      <style:text-properties fo:font-weight="normal" officeooo:rsid="000b57c0" officeooo:paragraph-rsid="00083e32" style:font-weight-asian="normal" style:font-weight-complex="normal"/>
    </style:style>
    <style:style style:name="P5" style:family="paragraph" style:parent-style-name="Standard">
      <style:text-properties fo:font-weight="normal" officeooo:rsid="000e532f" officeooo:paragraph-rsid="00083e32" style:font-weight-asian="normal" style:font-weight-complex="normal"/>
    </style:style>
    <style:style style:name="P6" style:family="paragraph" style:parent-style-name="Standard">
      <style:text-properties officeooo:rsid="000c71fe" officeooo:paragraph-rsid="000c71fe"/>
    </style:style>
    <style:style style:name="P7" style:family="paragraph" style:parent-style-name="Standard">
      <style:text-properties fo:font-weight="bold" officeooo:rsid="000c71fe" officeooo:paragraph-rsid="000c71fe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67f74" officeooo:paragraph-rsid="001f9577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67f74" officeooo:paragraph-rsid="001b3224" style:font-weight-asian="bold" style:font-weight-complex="bold"/>
    </style:style>
    <style:style style:name="P10" style:family="paragraph" style:parent-style-name="Standard">
      <style:text-properties officeooo:rsid="000e532f" officeooo:paragraph-rsid="000c71fe"/>
    </style:style>
    <style:style style:name="P11" style:family="paragraph" style:parent-style-name="Standard">
      <style:text-properties officeooo:rsid="00167f74" officeooo:paragraph-rsid="00167f74"/>
    </style:style>
    <style:style style:name="P12" style:family="paragraph" style:parent-style-name="Standard">
      <style:paragraph-properties fo:text-align="start" style:justify-single-word="false"/>
      <style:text-properties officeooo:rsid="00167f74" officeooo:paragraph-rsid="001caa3c"/>
    </style:style>
    <style:style style:name="P13" style:family="paragraph" style:parent-style-name="Standard">
      <style:paragraph-properties fo:text-align="start" style:justify-single-word="false"/>
      <style:text-properties officeooo:rsid="002faa2b" officeooo:paragraph-rsid="0011f78c"/>
    </style:style>
    <style:style style:name="P14" style:family="paragraph" style:parent-style-name="Standard">
      <style:text-properties officeooo:rsid="001b3224" officeooo:paragraph-rsid="001b3224"/>
    </style:style>
    <style:style style:name="P15" style:family="paragraph" style:parent-style-name="Standard">
      <style:paragraph-properties fo:text-align="start" style:justify-single-word="false"/>
      <style:text-properties officeooo:rsid="0017733d" officeooo:paragraph-rsid="001fba11"/>
    </style:style>
    <style:style style:name="P16" style:family="paragraph" style:parent-style-name="Standard">
      <style:text-properties officeooo:rsid="0011f78c" officeooo:paragraph-rsid="0017733d"/>
    </style:style>
    <style:style style:name="P17" style:family="paragraph" style:parent-style-name="Standard">
      <style:paragraph-properties fo:text-align="start" style:justify-single-word="false"/>
      <style:text-properties officeooo:rsid="0011f78c" officeooo:paragraph-rsid="0011f78c"/>
    </style:style>
    <style:style style:name="P18" style:family="paragraph" style:parent-style-name="Standard">
      <style:paragraph-properties fo:text-align="start" style:justify-single-word="false"/>
      <style:text-properties fo:color="#000000" officeooo:rsid="00167f74" officeooo:paragraph-rsid="0017733d"/>
    </style:style>
    <style:style style:name="P19" style:family="paragraph" style:parent-style-name="Standard">
      <style:text-properties officeooo:rsid="00263320" officeooo:paragraph-rsid="00263320"/>
    </style:style>
    <style:style style:name="P20" style:family="paragraph" style:parent-style-name="Standard">
      <style:text-properties officeooo:rsid="00263320" officeooo:paragraph-rsid="0022e218"/>
    </style:style>
    <style:style style:name="P21" style:family="paragraph" style:parent-style-name="Standard">
      <style:text-properties officeooo:rsid="00237590" officeooo:paragraph-rsid="00237590"/>
    </style:style>
    <style:style style:name="P22" style:family="paragraph" style:parent-style-name="Standard">
      <style:text-properties officeooo:rsid="002634c8" officeooo:paragraph-rsid="002634c8"/>
    </style:style>
    <style:style style:name="P23" style:family="paragraph" style:parent-style-name="Standard">
      <style:text-properties officeooo:rsid="00167f74" officeooo:paragraph-rsid="00167f74"/>
    </style:style>
    <style:style style:name="P24" style:family="paragraph" style:parent-style-name="Standard">
      <style:paragraph-properties fo:text-align="start" style:justify-single-word="false"/>
      <style:text-properties officeooo:rsid="00167f74" officeooo:paragraph-rsid="002634c8"/>
    </style:style>
    <style:style style:name="P25" style:family="paragraph" style:parent-style-name="Standard">
      <style:text-properties fo:font-weight="bold" officeooo:rsid="0011f78c" officeooo:paragraph-rsid="002634c8" style:font-weight-asian="bold" style:font-weight-complex="bold"/>
    </style:style>
    <style:style style:name="P26" style:family="paragraph" style:parent-style-name="Standard">
      <style:text-properties fo:font-weight="bold" officeooo:rsid="0022e218" officeooo:paragraph-rsid="002634c8" style:font-weight-asian="bold" style:font-weight-complex="bold"/>
    </style:style>
    <style:style style:name="P27" style:family="paragraph" style:parent-style-name="Standard">
      <style:text-properties fo:font-weight="bold" officeooo:rsid="000c71fe" officeooo:paragraph-rsid="002634c8" style:font-weight-asian="bold" style:font-weight-complex="bold"/>
    </style:style>
    <style:style style:name="P28" style:family="paragraph" style:parent-style-name="Standard">
      <style:text-properties fo:font-weight="bold" officeooo:rsid="002706aa" officeooo:paragraph-rsid="002706aa" style:font-weight-asian="bold" style:font-weight-complex="bold"/>
    </style:style>
    <style:style style:name="P29" style:family="paragraph" style:parent-style-name="Standard">
      <style:text-properties fo:font-weight="normal" officeooo:rsid="00263320" officeooo:paragraph-rsid="002634c8" style:font-weight-asian="normal" style:font-weight-complex="normal"/>
    </style:style>
    <style:style style:name="P30" style:family="paragraph" style:parent-style-name="Standard">
      <style:text-properties fo:font-weight="normal" officeooo:rsid="002634c8" officeooo:paragraph-rsid="002634c8" style:font-weight-asian="normal" style:font-weight-complex="normal"/>
    </style:style>
    <style:style style:name="P31" style:family="paragraph" style:parent-style-name="Standard">
      <style:text-properties fo:font-weight="normal" officeooo:rsid="002634c8" officeooo:paragraph-rsid="002706aa" style:font-weight-asian="normal" style:font-weight-complex="normal"/>
    </style:style>
    <style:style style:name="P32" style:family="paragraph" style:parent-style-name="Standard">
      <style:text-properties fo:font-weight="normal" officeooo:rsid="002706aa" officeooo:paragraph-rsid="002706aa" style:font-weight-asian="normal" style:font-weight-complex="normal"/>
    </style:style>
    <style:style style:name="P33" style:family="paragraph" style:parent-style-name="Standard">
      <style:text-properties officeooo:rsid="002706aa" officeooo:paragraph-rsid="002706a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7590" style:font-weight-asian="bold" style:font-weight-complex="bold"/>
    </style:style>
    <style:style style:name="T3" style:family="text">
      <style:text-properties fo:font-weight="bold" officeooo:rsid="0026332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8b2a3" style:font-weight-asian="normal" style:font-weight-complex="normal"/>
    </style:style>
    <style:style style:name="T6" style:family="text">
      <style:text-properties fo:font-weight="normal" officeooo:rsid="00237590" style:font-weight-asian="normal" style:font-weight-complex="normal"/>
    </style:style>
    <style:style style:name="T7" style:family="text">
      <style:text-properties fo:font-weight="normal" officeooo:rsid="00263320" style:font-weight-asian="normal" style:font-weight-complex="normal"/>
    </style:style>
    <style:style style:name="T8" style:family="text">
      <style:text-properties fo:font-weight="normal" officeooo:rsid="002634c8" style:font-weight-asian="normal" style:font-weight-complex="normal"/>
    </style:style>
    <style:style style:name="T9" style:family="text">
      <style:text-properties officeooo:rsid="0011f78c"/>
    </style:style>
    <style:style style:name="T10" style:family="text">
      <style:text-properties officeooo:rsid="001fba11"/>
    </style:style>
    <style:style style:name="T11" style:family="text">
      <style:text-properties officeooo:rsid="00167f74"/>
    </style:style>
    <style:style style:name="T12" style:family="text">
      <style:text-properties officeooo:rsid="00237590"/>
    </style:style>
    <style:style style:name="T13" style:family="text">
      <style:text-properties officeooo:rsid="00263320"/>
    </style:style>
    <style:style style:name="T14" style:family="text">
      <style:text-properties officeooo:rsid="002634c8"/>
    </style:style>
    <style:style style:name="T15" style:family="text">
      <style:text-properties officeooo:rsid="002706aa"/>
    </style:style>
    <style:style style:name="T16" style:family="text">
      <style:text-properties style:font-name="Liberation Serif1"/>
    </style:style>
    <style:style style:name="T17" style:family="text">
      <style:text-properties style:font-name="Liberation Serif1" officeooo:rsid="002706aa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officeooo:rsid="002706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. <text:s/><text:span text:style-name="T9">ROČNÍK</text:span> <text:s text:c="4"/>AJ – <text:span text:style-name="T13">1</text:span>. TÝDEN <text:span text:style-name="T5">(</text:span><text:span text:style-name="T7">4.1.- 8.1.2021</text:span><text:span text:style-name="T5">)</text:span></text:p>
      <text:p text:style-name="P1"/>
      <text:p text:style-name="P15">(<text:span text:style-name="T10">Vše níže uvedeno </text:span>budeme dělat i na online výuce <text:span text:style-name="T12">úterý a pátek.</text:span>)</text:p>
      <text:p text:style-name="P1"/>
      <text:p text:style-name="P26"><text:span text:style-name="T11">Kniha strana 28</text:span> <text:span text:style-name="T12">Listen and say. </text:span><text:span text:style-name="T6">Poslouchej a </text:span><text:span text:style-name="T8">říkej</text:span><text:span text:style-name="T6">.</text:span><text:span text:style-name="T12"> POSLECH 11, 12</text:span></text:p>
      <text:p text:style-name="P25"/>
      <text:p text:style-name="P27">NAPIŠ SLOVÍČKA DO MALÉHO SEŠITU:</text:p>
      <text:p text:style-name="P24"/>
      <text:p text:style-name="P29"><text:span text:style-name="T14">5</text:span>th January</text:p>
      <text:p text:style-name="P11"><text:span text:style-name="T1"/></text:p>
      <text:p text:style-name="P31">pound – libra <text:span text:style-name="T17">£</text:span><text:span text:style-name="T19"> </text:span></text:p>
      <text:p text:style-name="P30">can – moci</text:p>
      <text:p text:style-name="P30">buy – koupit </text:p>
      <text:p text:style-name="P30">school bag – školní <text:span text:style-name="T15">taška</text:span></text:p>
      <text:p text:style-name="P30"/>
      <text:p text:style-name="P31">How much is it? </text:p>
      <text:p text:style-name="P31">Kolik to stojí?</text:p>
      <text:p text:style-name="P31"/>
      <text:p text:style-name="P32">Can Polly buy a car? </text:p>
      <text:p text:style-name="P32">Může si Polly koupit auto?</text:p>
      <text:p text:style-name="P32"/>
      <text:p text:style-name="P32">You´ve got <text:span text:style-name="T16">£</text:span><text:span text:style-name="T18"> 10. Máš 10 liber.</text:span></text:p>
      <text:p text:style-name="P11"/>
      <text:p text:style-name="P11"/>
      <text:p text:style-name="P33"><text:span text:style-name="T1">PS strana 35/ cv. 1 Listen and write, then join. </text:span><text:span text:style-name="T4">Poslouchej a napiš, potom spoj.</text:span><text:span text:style-name="T1"> <text:s/>POSLECH 13</text:span></text:p>
      <text:p text:style-name="P11"><text:span text:style-name="T1"/></text:p>
      <text:p text:style-name="P11"><text:span text:style-name="T1">Kniha strana </text:span><text:span text:style-name="T3">31</text:span><text:span text:style-name="T1"> – </text:span>přečti několikrát, <text:span text:style-name="T2">POSLECH </text:span><text:span text:style-name="T3">15</text:span></text:p>
      <text:p text:style-name="P12"/>
      <text:p text:style-name="P7">NAPIŠ SLOVÍČKA DO MALÉHO SEŠITU:</text:p>
      <text:p text:style-name="P12"/>
      <text:p text:style-name="P19"><text:span text:style-name="T14">8</text:span>th January</text:p>
      <text:p text:style-name="P14"/>
      <text:p text:style-name="P19">want to – chtít</text:p>
      <text:p text:style-name="P19">breakfast – snídaně</text:p>
      <text:p text:style-name="P19">snack – svačina </text:p>
      <text:p text:style-name="P19">lunch - oběd</text:p>
      <text:p text:style-name="P19">tea time – čas na večeři</text:p>
      <text:p text:style-name="P19">time – čas</text:p>
      <text:p text:style-name="P19">school canteen – školní jídelna</text:p>
      <text:p text:style-name="P19">pasta – těstoviny</text:p>
      <text:p text:style-name="P22">broccoli – brokolice</text:p>
      <text:p text:style-name="P22">chicken - kuře</text:p>
      <text:p text:style-name="P22"/>
      <text:p text:style-name="P22">Do you like pears?</text:p>
      <text:p text:style-name="P22">Máš rád hrušky?</text:p>
      <text:p text:style-name="P21"/>
      <text:p text:style-name="P22">Yes, please. Ano, prosím. </text:p>
      <text:p text:style-name="P22">No, thank you. Ne, děkuji.</text:p>
      <text:p text:style-name="P22"/>
      <text:p text:style-name="P28">SLOVNÍČEK – STRANA 13, 14 vyplň sám.</text:p>
      <text:p text:style-name="P16"/>
      <text:p text:style-name="P20"/>
      <text:p text:style-name="P9"><text:soft-page-break/></text:p>
      <text:p text:style-name="P8"/>
      <text:p text:style-name="P8"/>
      <text:p text:style-name="P18"/>
      <text:p text:style-name="P16"/>
      <text:p text:style-name="P17"/>
      <text:p text:style-name="P17"/>
      <text:p text:style-name="P17"/>
      <text:p text:style-name="P17"/>
      <text:p text:style-name="P13"/>
      <text:p text:style-name="P10"/>
      <text:p text:style-name="P6"/>
      <text:p text:style-name="P5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06:44:58.442000000</meta:creation-date>
    <dc:date>2020-12-31T10:10:28.831000000</dc:date>
    <meta:editing-duration>PT2H21M49S</meta:editing-duration>
    <meta:editing-cycles>18</meta:editing-cycles>
    <meta:generator>LibreOffice/5.4.1.2$Windows_x86 LibreOffice_project/ea7cb86e6eeb2bf3a5af73a8f7777ac570321527</meta:generator>
    <meta:print-date>2020-05-10T18:44:28.344000000</meta:print-date>
    <meta:document-statistic meta:table-count="0" meta:image-count="0" meta:object-count="0" meta:page-count="2" meta:paragraph-count="33" meta:word-count="154" meta:character-count="871" meta:non-whitespace-character-count="723"/>
  </office:meta>
</office:document-meta>
</file>