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1.113cm" table:align="left"/>
    </style:style>
    <style:style style:name="Tabulka1.A" style:family="table-column">
      <style:table-column-properties style:column-width="5.398cm"/>
    </style:style>
    <style:style style:name="Tabulka1.B" style:family="table-column">
      <style:table-column-properties style:column-width="5.715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fo:font-size="14pt" fo:font-weight="normal" officeooo:rsid="00059396" officeooo:paragraph-rsid="00059396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officeooo:rsid="00059396" officeooo:paragraph-rsid="0013c011"/>
    </style:style>
    <style:style style:name="P3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color="#000000" officeooo:rsid="001d8959" officeooo:paragraph-rsid="001d8959"/>
    </style:style>
    <style:style style:name="P4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weight="bold" officeooo:rsid="00059396" officeooo:paragraph-rsid="001ff7e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weight="bold" officeooo:rsid="001e0c67" officeooo:paragraph-rsid="001e0c6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weight="normal" officeooo:rsid="001a0217" officeooo:paragraph-rsid="001a0217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2.779cm"/>
        </style:tab-stops>
      </style:paragraph-properties>
      <style:text-properties fo:font-size="14pt" fo:font-weight="normal" officeooo:rsid="001a0217" officeooo:paragraph-rsid="001e0c67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weight="normal" officeooo:rsid="001e4b32" officeooo:paragraph-rsid="001e4b32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48b33" officeooo:paragraph-rsid="001d8959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4pt" officeooo:rsid="001d8959" officeooo:paragraph-rsid="001d8959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officeooo:rsid="001e0c67" officeooo:paragraph-rsid="001e0c67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officeooo:rsid="001d8959" officeooo:paragraph-rsid="001d8959" fo:background-color="#fff200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officeooo:rsid="001d8959" officeooo:paragraph-rsid="001d8959" fo:background-color="#7da7d8" style:font-size-asian="14pt" style:font-size-complex="14pt"/>
    </style:style>
    <style:style style:name="P14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solid" style:text-underline-width="auto" style:text-underline-color="font-color" fo:font-weight="bold" officeooo:rsid="00059396" officeooo:paragraph-rsid="001e4b32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weight="normal" officeooo:rsid="0021ea37" officeooo:paragraph-rsid="0021ea37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fo:font-weight="bold" officeooo:rsid="0021ea37" officeooo:paragraph-rsid="0021ea37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fo:font-size="14pt" style:text-underline-style="none" fo:font-weight="normal" officeooo:rsid="001e4b32" officeooo:paragraph-rsid="0021ea37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officeooo:rsid="00059396" officeooo:paragraph-rsid="0021ea37" fo:background-color="transparent"/>
    </style:style>
    <style:style style:name="P19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officeooo:rsid="00059396" officeooo:paragraph-rsid="0021ea37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ad166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ad166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97b79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3c011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1d8959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21ea37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0ad166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aed6b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21ea37" fo:background-color="transparent" loext:char-shading-value="0" style:font-size-asian="14pt" style:font-weight-asian="normal" style:font-size-complex="14pt" style:font-weight-complex="normal"/>
    </style:style>
    <style:style style:name="T12" style:family="text">
      <style:text-properties fo:font-size="14pt" officeooo:rsid="0008b2a3" style:font-size-asian="14pt" style:font-size-complex="14pt"/>
    </style:style>
    <style:style style:name="T13" style:family="text">
      <style:text-properties fo:font-size="14pt" officeooo:rsid="001d8959" style:font-size-asian="14pt" style:font-size-complex="14pt"/>
    </style:style>
    <style:style style:name="T14" style:family="text">
      <style:text-properties fo:font-size="14pt" officeooo:rsid="0011f78c" style:font-size-asian="14pt" style:font-size-complex="14pt"/>
    </style:style>
    <style:style style:name="T15" style:family="text">
      <style:text-properties fo:font-size="14pt" officeooo:rsid="0021ea37" style:font-size-asian="14pt" style:font-size-complex="14pt"/>
    </style:style>
    <style:style style:name="T16" style:family="text">
      <style:text-properties fo:font-size="14pt" style:text-underline-style="none" fo:font-weight="normal" officeooo:rsid="001e4b32" style:font-size-asian="14pt" style:font-weight-asian="normal" style:font-size-complex="14pt" style:font-weight-complex="normal"/>
    </style:style>
    <style:style style:name="T17" style:family="text">
      <style:text-properties fo:font-size="14pt" style:text-underline-style="none" fo:font-weight="normal" officeooo:rsid="001e4b32" fo:background-color="transparent" loext:char-shading-value="0" style:font-size-asian="14pt" style:font-weight-asian="normal" style:font-size-complex="14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e4b32" style:font-weight-asian="normal" style:font-weight-complex="normal"/>
    </style:style>
    <style:style style:name="T20" style:family="text">
      <style:text-properties officeooo:rsid="001e0c67"/>
    </style:style>
    <style:style style:name="T21" style:family="text">
      <style:text-properties fo:color="#000000" fo:background-color="#bd7cb5" loext:char-shading-value="0"/>
    </style:style>
    <style:style style:name="T22" style:family="text">
      <style:text-properties fo:color="#000000" officeooo:rsid="001e4b32" fo:background-color="#bd7cb5" loext:char-shading-value="0"/>
    </style:style>
    <style:style style:name="T23" style:family="text">
      <style:text-properties fo:color="#000000" fo:font-style="normal" fo:font-weight="normal" officeooo:rsid="001ff7e4" fo:background-color="#bd7cb5" loext:char-shading-value="0" style:font-style-asian="normal" style:font-weight-asian="normal" style:font-style-complex="normal" style:font-weight-complex="normal"/>
    </style:style>
    <style:style style:name="T24" style:family="text">
      <style:text-properties officeooo:rsid="0021ea37"/>
    </style:style>
    <style:style style:name="T25" style:family="text">
      <style:text-properties fo:font-weight="bold" officeooo:rsid="000ad166" fo:background-color="transparent" loext:char-shading-value="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3">5</text:span><text:span text:style-name="T12">. <text:s/></text:span><text:span text:style-name="T14">ROČNÍK</text:span><text:span text:style-name="T12"> <text:s text:c="4"/>AJ – </text:span><text:span text:style-name="T15">2</text:span><text:span text:style-name="T12">. TÝDEN (</text:span><text:span text:style-name="T15">11</text:span><text:span text:style-name="T12">.1.- </text:span><text:span text:style-name="T15">15</text:span><text:span text:style-name="T12">.1.2021)</text:span></text:p>
      <text:p text:style-name="P1"/>
      <text:p text:style-name="P2"><text:span text:style-name="T4">slovíčka <text:s/>UNIT </text:span><text:span text:style-name="T7">3</text:span><text:span text:style-name="T4"> – </text:span><text:span text:style-name="T5">učit </text:span><text:span text:style-name="T6">+ strany opakovací PS str. </text:span><text:span text:style-name="T7">84, </text:span><text:span text:style-name="T6">85, </text:span><text:span text:style-name="T7">86</text:span></text:p>
      <text:p text:style-name="P3"><text:span text:style-name="T1">Vypsat</text:span><text:span text:style-name="T4"> slovíčka </text:span><text:span text:style-name="T1">všechny </text:span><text:span text:style-name="T4">UNIT 3/ LEKCE 3 do malého sešitu Dictionary. </text:span></text:p>
      <text:p text:style-name="P6"/>
      <text:p text:style-name="P5">Opakování was/ were PS str. 27/ Grammar Ticket </text:p>
      <text:p text:style-name="P5"/>
      <text:p text:style-name="P15">učit tuto tabulku:</text:p>
      <text:p text:style-name="P8">PAST SIMPLE – ČAS MINULÝ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2">Verb (sloveso)</text:p>
          </table:table-cell>
          <table:table-cell table:style-name="Tabulka1.B1" office:value-type="string">
            <text:p text:style-name="P13">Past simple - minulost</text:p>
          </table:table-cell>
        </table:table-row>
        <table:table-row>
          <table:table-cell table:style-name="Tabulka1.A2" office:value-type="string">
            <text:p text:style-name="P10">live - žít</text:p>
          </table:table-cell>
          <table:table-cell table:style-name="Tabulka1.B2" office:value-type="string">
            <text:p text:style-name="P10">lived - žil</text:p>
          </table:table-cell>
        </table:table-row>
        <table:table-row>
          <table:table-cell table:style-name="Tabulka1.A2" office:value-type="string">
            <text:p text:style-name="P10">are - jsou</text:p>
          </table:table-cell>
          <table:table-cell table:style-name="Tabulka1.B2" office:value-type="string">
            <text:p text:style-name="P10">were - byly</text:p>
          </table:table-cell>
        </table:table-row>
        <table:table-row>
          <table:table-cell table:style-name="Tabulka1.A2" office:value-type="string">
            <text:p text:style-name="P10">have - mít</text:p>
          </table:table-cell>
          <table:table-cell table:style-name="Tabulka1.B2" office:value-type="string">
            <text:p text:style-name="P10">had - měl</text:p>
          </table:table-cell>
        </table:table-row>
        <table:table-row>
          <table:table-cell table:style-name="Tabulka1.A2" office:value-type="string">
            <text:p text:style-name="P10">eat - jíst</text:p>
          </table:table-cell>
          <table:table-cell table:style-name="Tabulka1.B2" office:value-type="string">
            <text:p text:style-name="P10">ate - jedl</text:p>
          </table:table-cell>
        </table:table-row>
        <table:table-row>
          <table:table-cell table:style-name="Tabulka1.A2" office:value-type="string">
            <text:p text:style-name="P10"><text:span text:style-name="T20">am – jsem, </text:span>is - je</text:p>
          </table:table-cell>
          <table:table-cell table:style-name="Tabulka1.B2" office:value-type="string">
            <text:p text:style-name="P10">was - byl</text:p>
          </table:table-cell>
        </table:table-row>
        <table:table-row>
          <table:table-cell table:style-name="Tabulka1.A2" office:value-type="string">
            <text:p text:style-name="P11">walk - jít</text:p>
          </table:table-cell>
          <table:table-cell table:style-name="Tabulka1.B2" office:value-type="string">
            <text:p text:style-name="P11">walked - chodil</text:p>
          </table:table-cell>
        </table:table-row>
        <table:table-row>
          <table:table-cell table:style-name="Tabulka1.A2" office:value-type="string">
            <text:p text:style-name="P11">can – moci, umět</text:p>
          </table:table-cell>
          <table:table-cell table:style-name="Tabulka1.B2" office:value-type="string">
            <text:p text:style-name="P11">could – mohl, uměl</text:p>
          </table:table-cell>
        </table:table-row>
        <table:table-row>
          <table:table-cell table:style-name="Tabulka1.A2" office:value-type="string">
            <text:p text:style-name="P11">run - běžet</text:p>
          </table:table-cell>
          <table:table-cell table:style-name="Tabulka1.B2" office:value-type="string">
            <text:p text:style-name="P11">ran - běžel</text:p>
          </table:table-cell>
        </table:table-row>
        <table:table-row>
          <table:table-cell table:style-name="Tabulka1.A2" office:value-type="string">
            <text:p text:style-name="P11">can´t – nemoci, neumět</text:p>
          </table:table-cell>
          <table:table-cell table:style-name="Tabulka1.B2" office:value-type="string">
            <text:p text:style-name="P11">couldn´t – nemohl, neuměl</text:p>
          </table:table-cell>
        </table:table-row>
        <table:table-row>
          <table:table-cell table:style-name="Tabulka1.A2" office:value-type="string">
            <text:p text:style-name="P11">hasn´t got - nemá</text:p>
          </table:table-cell>
          <table:table-cell table:style-name="Tabulka1.B2" office:value-type="string">
            <text:p text:style-name="P11">didn´t have - neměl</text:p>
          </table:table-cell>
        </table:table-row>
        <table:table-row>
          <table:table-cell table:style-name="Tabulka1.A2" office:value-type="string">
            <text:p text:style-name="P11">care - pečovat</text:p>
          </table:table-cell>
          <table:table-cell table:style-name="Tabulka1.B2" office:value-type="string">
            <text:p text:style-name="P11">cared - pečoval</text:p>
          </table:table-cell>
        </table:table-row>
      </table:table>
      <text:p text:style-name="P7"/>
      <text:p text:style-name="P16"><text:span text:style-name="T22">K</text:span><text:span text:style-name="T21">niha strana 29/ celá poslechni, čti POSLECH 31</text:span></text:p>
      <text:p text:style-name="P17"><text:span text:style-name="T25">PS </text:span>STRANA <text:span text:style-name="T24">33</text:span>/ CV 1 <text:span text:style-name="T24">Srovnej písmena do slov</text:span></text:p>
      <text:p text:style-name="P17"><text:span text:style-name="T25">PS </text:span>STRANA <text:span text:style-name="T24">33/ CV 2 Spoj věty</text:span></text:p>
      <text:p text:style-name="P14"><text:span text:style-name="T23"/></text:p>
      <text:p text:style-name="P18"><text:span text:style-name="T2">PS </text:span><text:span text:style-name="T8">S</text:span><text:span text:style-name="T16">TRANA</text:span><text:span text:style-name="T9"> </text:span><text:span text:style-name="T8">30</text:span><text:span text:style-name="T9">/ </text:span><text:span text:style-name="T8">CV </text:span><text:span text:style-name="T10">1 </text:span><text:span text:style-name="T6"><text:s/></text:span><text:span text:style-name="T8">Napiš otazník nebo vykřičník do textu pohlednice</text:span></text:p>
      <text:p text:style-name="P19"><text:span text:style-name="T3">PS </text:span><text:span text:style-name="T11">S</text:span><text:span text:style-name="T17">TRANA </text:span><text:span text:style-name="T11">30/ CV 2 <text:s/>Vyber a zakroužkuj vždy jednu možnost</text:span></text:p>
      <text:p text:style-name="P4"><text:span text:style-name="T23"/></text:p>
      <text:p text:style-name="P16"><text:span text:style-name="T19">P</text:span><text:span text:style-name="T18">S STRANA 31/CV 1 Podívej, čti a napiš poznámky</text:span></text:p>
      <text:p text:style-name="P16"><text:span text:style-name="T19">P</text:span><text:span text:style-name="T18">S STRANA 31/CV 2 Nakresli a napiš o své příšerce - homework</text:span></text:p>
      <text:p text:style-name="P16"><text:span text:style-name="T18"/></text:p>
      <text:p text:style-name="P16"><text:span text:style-name="T19">P</text:span><text:span text:style-name="T18">S STRANA 32/CV 1 Poslechni a napiš slova k dinosaurům POSLECH 28</text:span></text:p>
      <text:p text:style-name="P16"><text:span text:style-name="T19">P</text:span><text:span text:style-name="T18">S STRANA 32/CV 2 Poslechni a kontroluj cv. , POSLECH 29</text:span></text:p>
      <text:p text:style-name="P16"><text:span text:style-name="T19">P</text:span><text:span text:style-name="T18">S STRANA 32/CV 3 Říkej říkanku POSLECH 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8T20:39:51.742000000</meta:creation-date>
    <dc:date>2021-01-10T19:46:07.630000000</dc:date>
    <meta:editing-duration>PT1H19M5S</meta:editing-duration>
    <meta:editing-cycles>10</meta:editing-cycles>
    <meta:generator>LibreOffice/5.4.1.2$Windows_x86 LibreOffice_project/ea7cb86e6eeb2bf3a5af73a8f7777ac570321527</meta:generator>
    <meta:print-date>2020-11-16T13:59:57.762000000</meta:print-date>
    <meta:document-statistic meta:table-count="1" meta:image-count="0" meta:object-count="0" meta:page-count="1" meta:paragraph-count="40" meta:word-count="220" meta:character-count="1115" meta:non-whitespace-character-count="917"/>
  </office:meta>
</office:document-meta>
</file>