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8b33" officeooo:paragraph-rsid="00048b33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48b33" officeooo:paragraph-rsid="0007b5a4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062582" officeooo:paragraph-rsid="00062582" fo:background-color="#333333"/>
    </style:style>
    <style:style style:name="P4" style:family="paragraph" style:parent-style-name="Standard">
      <style:text-properties fo:font-weight="normal" officeooo:rsid="000b57c0" officeooo:paragraph-rsid="00083e32" style:font-weight-asian="normal" style:font-weight-complex="normal"/>
    </style:style>
    <style:style style:name="P5" style:family="paragraph" style:parent-style-name="Standard">
      <style:text-properties fo:font-weight="normal" officeooo:rsid="000e532f" officeooo:paragraph-rsid="00083e32" style:font-weight-asian="normal" style:font-weight-complex="normal"/>
    </style:style>
    <style:style style:name="P6" style:family="paragraph" style:parent-style-name="Standard">
      <style:text-properties fo:font-weight="normal" officeooo:rsid="00263320" officeooo:paragraph-rsid="002634c8" style:font-weight-asian="normal" style:font-weight-complex="normal"/>
    </style:style>
    <style:style style:name="P7" style:family="paragraph" style:parent-style-name="Standard">
      <style:text-properties officeooo:rsid="000c71fe" officeooo:paragraph-rsid="000c71fe"/>
    </style:style>
    <style:style style:name="P8" style:family="paragraph" style:parent-style-name="Standard">
      <style:text-properties fo:font-weight="bold" officeooo:rsid="000c71fe" officeooo:paragraph-rsid="000c71fe" style:font-weight-asian="bold" style:font-weight-complex="bold"/>
    </style:style>
    <style:style style:name="P9" style:family="paragraph" style:parent-style-name="Standard">
      <style:text-properties fo:font-weight="bold" officeooo:rsid="000c71fe" officeooo:paragraph-rsid="002634c8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67f74" officeooo:paragraph-rsid="001f9577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67f74" officeooo:paragraph-rsid="001b3224" style:font-weight-asian="bold" style:font-weight-complex="bold"/>
    </style:style>
    <style:style style:name="P12" style:family="paragraph" style:parent-style-name="Standard">
      <style:text-properties fo:font-weight="bold" officeooo:rsid="00167f74" officeooo:paragraph-rsid="00167f74" style:font-weight-asian="bold" style:font-weight-complex="bold"/>
    </style:style>
    <style:style style:name="P13" style:family="paragraph" style:parent-style-name="Standard">
      <style:text-properties fo:font-weight="bold" officeooo:rsid="0011f78c" officeooo:paragraph-rsid="002634c8" style:font-weight-asian="bold" style:font-weight-complex="bold"/>
    </style:style>
    <style:style style:name="P14" style:family="paragraph" style:parent-style-name="Standard">
      <style:text-properties fo:font-weight="bold" officeooo:rsid="0022e218" officeooo:paragraph-rsid="002634c8" style:font-weight-asian="bold" style:font-weight-complex="bold"/>
    </style:style>
    <style:style style:name="P15" style:family="paragraph" style:parent-style-name="Standard">
      <style:text-properties fo:font-weight="bold" officeooo:rsid="002706aa" officeooo:paragraph-rsid="002706aa" style:font-weight-asian="bold" style:font-weight-complex="bold"/>
    </style:style>
    <style:style style:name="P16" style:family="paragraph" style:parent-style-name="Standard">
      <style:text-properties fo:font-weight="bold" officeooo:rsid="002706aa" officeooo:paragraph-rsid="002a49c3" style:font-weight-asian="bold" style:font-weight-complex="bold"/>
    </style:style>
    <style:style style:name="P17" style:family="paragraph" style:parent-style-name="Standard">
      <style:text-properties fo:font-weight="bold" officeooo:rsid="002a49c3" officeooo:paragraph-rsid="002a49c3" style:font-weight-asian="bold" style:font-weight-complex="bold"/>
    </style:style>
    <style:style style:name="P18" style:family="paragraph" style:parent-style-name="Standard">
      <style:text-properties officeooo:rsid="000e532f" officeooo:paragraph-rsid="000c71fe"/>
    </style:style>
    <style:style style:name="P19" style:family="paragraph" style:parent-style-name="Standard">
      <style:text-properties officeooo:rsid="00167f74" officeooo:paragraph-rsid="00167f74"/>
    </style:style>
    <style:style style:name="P20" style:family="paragraph" style:parent-style-name="Standard">
      <style:paragraph-properties fo:text-align="start" style:justify-single-word="false"/>
      <style:text-properties officeooo:rsid="00167f74" officeooo:paragraph-rsid="001caa3c"/>
    </style:style>
    <style:style style:name="P21" style:family="paragraph" style:parent-style-name="Standard">
      <style:paragraph-properties fo:text-align="start" style:justify-single-word="false"/>
      <style:text-properties officeooo:rsid="00167f74" officeooo:paragraph-rsid="002634c8"/>
    </style:style>
    <style:style style:name="P22" style:family="paragraph" style:parent-style-name="Standard">
      <style:paragraph-properties fo:text-align="start" style:justify-single-word="false"/>
      <style:text-properties officeooo:rsid="002faa2b" officeooo:paragraph-rsid="0011f78c"/>
    </style:style>
    <style:style style:name="P23" style:family="paragraph" style:parent-style-name="Standard">
      <style:text-properties officeooo:rsid="001b3224" officeooo:paragraph-rsid="001b3224"/>
    </style:style>
    <style:style style:name="P24" style:family="paragraph" style:parent-style-name="Standard">
      <style:paragraph-properties fo:text-align="start" style:justify-single-word="false"/>
      <style:text-properties officeooo:rsid="0017733d" officeooo:paragraph-rsid="001fba11"/>
    </style:style>
    <style:style style:name="P25" style:family="paragraph" style:parent-style-name="Standard">
      <style:text-properties officeooo:rsid="0011f78c" officeooo:paragraph-rsid="0017733d"/>
    </style:style>
    <style:style style:name="P26" style:family="paragraph" style:parent-style-name="Standard">
      <style:paragraph-properties fo:text-align="start" style:justify-single-word="false"/>
      <style:text-properties officeooo:rsid="0011f78c" officeooo:paragraph-rsid="0011f78c"/>
    </style:style>
    <style:style style:name="P27" style:family="paragraph" style:parent-style-name="Standard">
      <style:paragraph-properties fo:text-align="start" style:justify-single-word="false"/>
      <style:text-properties fo:color="#000000" officeooo:rsid="00167f74" officeooo:paragraph-rsid="0017733d"/>
    </style:style>
    <style:style style:name="P28" style:family="paragraph" style:parent-style-name="Standard">
      <style:text-properties officeooo:rsid="00263320" officeooo:paragraph-rsid="00263320"/>
    </style:style>
    <style:style style:name="P29" style:family="paragraph" style:parent-style-name="Standard">
      <style:text-properties officeooo:rsid="00263320" officeooo:paragraph-rsid="0022e218"/>
    </style:style>
    <style:style style:name="P30" style:family="paragraph" style:parent-style-name="Standard">
      <style:text-properties officeooo:rsid="002706aa" officeooo:paragraph-rsid="002706aa"/>
    </style:style>
    <style:style style:name="P31" style:family="paragraph" style:parent-style-name="Standard">
      <style:text-properties officeooo:rsid="002706aa" officeooo:paragraph-rsid="002a49c3"/>
    </style:style>
    <style:style style:name="P32" style:family="paragraph" style:parent-style-name="Standard">
      <style:text-properties officeooo:rsid="002a49c3" officeooo:paragraph-rsid="0030151f"/>
    </style:style>
    <style:style style:name="P33" style:family="paragraph" style:parent-style-name="Standard">
      <style:text-properties officeooo:rsid="002e81e9" officeooo:paragraph-rsid="002e81e9"/>
    </style:style>
    <style:style style:name="P34" style:family="paragraph" style:parent-style-name="Standard">
      <style:text-properties fo:font-weight="bold" officeooo:rsid="002e81e9" officeooo:paragraph-rsid="0030151f" style:font-weight-asian="bold" style:font-weight-complex="bold"/>
    </style:style>
    <style:style style:name="P35" style:family="paragraph" style:parent-style-name="Standard">
      <style:text-properties fo:font-weight="bold" officeooo:rsid="00167f74" officeooo:paragraph-rsid="00167f74" style:font-weight-asian="bold" style:font-weight-complex="bold"/>
    </style:style>
    <style:style style:name="P36" style:family="paragraph" style:parent-style-name="Standard">
      <style:text-properties officeooo:rsid="0030151f" officeooo:paragraph-rsid="0030151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7590" style:font-weight-asian="bold" style:font-weight-complex="bold"/>
    </style:style>
    <style:style style:name="T3" style:family="text">
      <style:text-properties fo:font-weight="bold" officeooo:rsid="00263320" style:font-weight-asian="bold" style:font-weight-complex="bold"/>
    </style:style>
    <style:style style:name="T4" style:family="text">
      <style:text-properties fo:font-weight="bold" officeooo:rsid="002a49c3" style:font-weight-asian="bold" style:font-weight-complex="bold"/>
    </style:style>
    <style:style style:name="T5" style:family="text">
      <style:text-properties fo:font-weight="bold" officeooo:rsid="002e81e9" style:font-weight-asian="bold" style:font-weight-complex="bold"/>
    </style:style>
    <style:style style:name="T6" style:family="text">
      <style:text-properties fo:font-weight="bold" officeooo:rsid="0030151f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8b2a3" style:font-weight-asian="normal" style:font-weight-complex="normal"/>
    </style:style>
    <style:style style:name="T9" style:family="text">
      <style:text-properties fo:font-weight="normal" officeooo:rsid="00237590" style:font-weight-asian="normal" style:font-weight-complex="normal"/>
    </style:style>
    <style:style style:name="T10" style:family="text">
      <style:text-properties fo:font-weight="normal" officeooo:rsid="00263320" style:font-weight-asian="normal" style:font-weight-complex="normal"/>
    </style:style>
    <style:style style:name="T11" style:family="text">
      <style:text-properties fo:font-weight="normal" officeooo:rsid="002634c8" style:font-weight-asian="normal" style:font-weight-complex="normal"/>
    </style:style>
    <style:style style:name="T12" style:family="text">
      <style:text-properties fo:font-weight="normal" officeooo:rsid="002a49c3" style:font-weight-asian="normal" style:font-weight-complex="normal"/>
    </style:style>
    <style:style style:name="T13" style:family="text">
      <style:text-properties fo:font-weight="normal" officeooo:rsid="002e81e9" style:font-weight-asian="normal" style:font-weight-complex="normal"/>
    </style:style>
    <style:style style:name="T14" style:family="text">
      <style:text-properties fo:font-weight="normal" officeooo:rsid="0030151f" style:font-weight-asian="normal" style:font-weight-complex="normal"/>
    </style:style>
    <style:style style:name="T15" style:family="text">
      <style:text-properties officeooo:rsid="0011f78c"/>
    </style:style>
    <style:style style:name="T16" style:family="text">
      <style:text-properties officeooo:rsid="001fba11"/>
    </style:style>
    <style:style style:name="T17" style:family="text">
      <style:text-properties officeooo:rsid="00167f74"/>
    </style:style>
    <style:style style:name="T18" style:family="text">
      <style:text-properties officeooo:rsid="00237590"/>
    </style:style>
    <style:style style:name="T19" style:family="text">
      <style:text-properties officeooo:rsid="002a49c3"/>
    </style:style>
    <style:style style:name="T20" style:family="text">
      <style:text-properties officeooo:rsid="002e81e9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officeooo:rsid="003015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3. <text:s/><text:span text:style-name="T15">ROČNÍK</text:span> <text:s text:c="4"/>AJ – <text:span text:style-name="T20">3</text:span>. TÝDEN <text:span text:style-name="T8">(</text:span><text:span text:style-name="T12">1</text:span><text:span text:style-name="T13">8</text:span><text:span text:style-name="T10">.1.- </text:span><text:span text:style-name="T13">22</text:span><text:span text:style-name="T10">.1.2021</text:span><text:span text:style-name="T8">)</text:span></text:p>
      <text:p text:style-name="P1"/>
      <text:p text:style-name="P24">(<text:span text:style-name="T16">Vše níže uvedeno </text:span>budeme dělat i na online výuce <text:span text:style-name="T18">úterý a pátek.</text:span>)</text:p>
      <text:p text:style-name="P1"/>
      <text:p text:style-name="P14"><text:span text:style-name="T17">Kniha strana 34</text:span> <text:span text:style-name="T18">Listen and say. </text:span><text:span text:style-name="T9">Poslouchej a </text:span><text:span text:style-name="T11">říkej</text:span><text:span text:style-name="T9">.</text:span><text:span text:style-name="T18"> POSLECH 23</text:span></text:p>
      <text:p text:style-name="P13"/>
      <text:p text:style-name="P9">NAPIŠ SLOVÍČKA DO MALÉHO SEŠITU:</text:p>
      <text:p text:style-name="P21"/>
      <text:p text:style-name="P6"><text:span text:style-name="T19">19</text:span>th January</text:p>
      <text:p text:style-name="P12"/>
      <text:p text:style-name="P33">hide – schovat se</text:p>
      <text:p text:style-name="P33">seek – hledat</text:p>
      <text:p text:style-name="P33">hide and seek – <text:span text:style-name="T23">schovka</text:span></text:p>
      <text:p text:style-name="P33">open/<text:span text:style-name="T23">close</text:span> your eyes – otevři/ <text:span text:style-name="T23">zavři</text:span> oči</text:p>
      <text:p text:style-name="P33">count to twenty – počítej do dvaceti</text:p>
      <text:p text:style-name="P33"><text:span text:style-name="T23">S</text:span>lowly, please! <text:span text:style-name="T23">P</text:span>omalu, prosím!</text:p>
      <text:p text:style-name="P33">Coming to find you! <text:span text:style-name="T23">Už jdu hledat!</text:span></text:p>
      <text:p text:style-name="P33"/>
      <text:p text:style-name="P33">11 – eleven /<text:span text:style-name="T21">ilevn</text:span><text:span text:style-name="T22">/</text:span></text:p>
      <text:p text:style-name="P33">12 – twelve /<text:span text:style-name="T21">tvelf</text:span><text:span text:style-name="T22">/</text:span></text:p>
      <text:p text:style-name="P33">13 – thirteen </text:p>
      <text:p text:style-name="P33">14 – fourteen</text:p>
      <text:p text:style-name="P33">15 – fifteen</text:p>
      <text:p text:style-name="P33">16 – sixteen</text:p>
      <text:p text:style-name="P33">17 – seventeen</text:p>
      <text:p text:style-name="P33">18 – eighteen</text:p>
      <text:p text:style-name="P33">19 – nineteen</text:p>
      <text:p text:style-name="P33">20 - twenty</text:p>
      <text:p text:style-name="P33"/>
      <text:p text:style-name="P30"><text:span text:style-name="T1">PS strana </text:span><text:span text:style-name="T5">42</text:span><text:span text:style-name="T1"> cv. 1 </text:span><text:span text:style-name="T7"><text:s/></text:span><text:span text:style-name="T13">Bingo numbers 11-20</text:span></text:p>
      <text:p text:style-name="P16">PS strana <text:span text:style-name="T20">42/ cv. 2 </text:span><text:span text:style-name="T13">Poslouchej a vybarvi </text:span><text:span text:style-name="T20">POSLECH 24</text:span></text:p>
      <text:p text:style-name="P34">PS strana 43/ <text:span text:style-name="T23">cv. 3 </text:span><text:span text:style-name="T14">Spoj tečky</text:span><text:span text:style-name="T23"> </text:span>POSLECH 2<text:span text:style-name="T23">5</text:span></text:p>
      <text:p text:style-name="P12"/>
      <text:p text:style-name="P12"/>
      <text:p text:style-name="P19"><text:span text:style-name="T1">Kniha strana </text:span><text:span text:style-name="T3">3</text:span><text:span text:style-name="T6">5</text:span><text:span text:style-name="T1"> – </text:span>přečti několikrát, <text:span text:style-name="T2">POSLECH </text:span><text:span text:style-name="T4">2</text:span><text:span text:style-name="T6">6</text:span></text:p>
      <text:p text:style-name="P20"/>
      <text:p text:style-name="P8">NAPIŠ SLOVÍČKA DO MALÉHO SEŠITU:</text:p>
      <text:p text:style-name="P20"/>
      <text:p text:style-name="P28"><text:span text:style-name="T23">22nd</text:span> January</text:p>
      <text:p text:style-name="P23"/>
      <text:p text:style-name="P36">Have you got a big red kite?</text:p>
      <text:p text:style-name="P36">Máš velkého červeného draka?</text:p>
      <text:p text:style-name="P36"/>
      <text:p text:style-name="P36">No, I haven´t.</text:p>
      <text:p text:style-name="P36">Ne, nemám.</text:p>
      <text:p text:style-name="P36"/>
      <text:p text:style-name="P36">Yes, I have. </text:p>
      <text:p text:style-name="P36">Ano, mám.</text:p>
      <text:p text:style-name="P32"/>
      <text:p text:style-name="P31"><text:span text:style-name="T1">PS strana </text:span><text:span text:style-name="T4">4</text:span><text:span text:style-name="T6">4</text:span><text:span text:style-name="T1"> cv. </text:span><text:span text:style-name="T4">1 </text:span><text:span text:style-name="T12">Poslechni a </text:span><text:span text:style-name="T14">přiřaď.</text:span><text:span text:style-name="T12"> </text:span><text:span text:style-name="T4">POSLECH 2</text:span><text:span text:style-name="T6">7</text:span></text:p>
      <text:p text:style-name="P17">PS strana 4<text:span text:style-name="T23">4</text:span> cv. 2 <text:span text:style-name="T14">Čti a vybarvi.</text:span><text:span text:style-name="T23"> HOMEWORK</text:span></text:p>
      <text:p text:style-name="P17"/>
      <text:p text:style-name="P16"><text:soft-page-break/></text:p>
      <text:p text:style-name="P16"/>
      <text:p text:style-name="P16"/>
      <text:p text:style-name="P15"/>
      <text:p text:style-name="P25"/>
      <text:p text:style-name="P29"/>
      <text:p text:style-name="P11"/>
      <text:p text:style-name="P10"/>
      <text:p text:style-name="P10"/>
      <text:p text:style-name="P27"/>
      <text:p text:style-name="P25"/>
      <text:p text:style-name="P26"/>
      <text:p text:style-name="P26"/>
      <text:p text:style-name="P26"/>
      <text:p text:style-name="P26"/>
      <text:p text:style-name="P22"/>
      <text:p text:style-name="P18"/>
      <text:p text:style-name="P7"/>
      <text:p text:style-name="P5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06:44:58.442000000</meta:creation-date>
    <dc:date>2021-01-16T16:02:51.816000000</dc:date>
    <meta:editing-duration>PT2H56M55S</meta:editing-duration>
    <meta:editing-cycles>21</meta:editing-cycles>
    <meta:generator>LibreOffice/5.4.1.2$Windows_x86 LibreOffice_project/ea7cb86e6eeb2bf3a5af73a8f7777ac570321527</meta:generator>
    <meta:print-date>2021-01-16T16:01:57.597000000</meta:print-date>
    <meta:document-statistic meta:table-count="0" meta:image-count="0" meta:object-count="0" meta:page-count="2" meta:paragraph-count="36" meta:word-count="173" meta:character-count="966" meta:non-whitespace-character-count="805"/>
  </office:meta>
</office:document-meta>
</file>