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1d8959" officeooo:paragraph-rsid="001d8959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21ea3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60ab4" officeooo:paragraph-rsid="001a021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1ea37" fo:background-color="transparen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48b33" officeooo:paragraph-rsid="00249171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1ea37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94b19" fo:background-color="#bd7cb5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9fb03" fo:background-color="#bd7cb5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ab076" fo:background-color="#bd7cb5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94b19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1ea37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260ab4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d16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4917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94b1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ad166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97b7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1ea37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ad166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e81e9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6332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4917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890a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94b1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1ea37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94b19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8b2a3" style:font-size-asian="14pt" style:font-size-complex="14pt"/>
    </style:style>
    <style:style style:name="T22" style:family="text">
      <style:text-properties fo:font-size="14pt" officeooo:rsid="001d8959" style:font-size-asian="14pt" style:font-size-complex="14pt"/>
    </style:style>
    <style:style style:name="T23" style:family="text">
      <style:text-properties fo:font-size="14pt" officeooo:rsid="0011f78c" style:font-size-asian="14pt" style:font-size-complex="14pt"/>
    </style:style>
    <style:style style:name="T24" style:family="text">
      <style:text-properties fo:font-size="14pt" officeooo:rsid="002890a2" style:font-size-asian="14pt" style:font-size-complex="14pt"/>
    </style:style>
    <style:style style:name="T25" style:family="text">
      <style:text-properties fo:font-size="14pt" style:text-underline-style="none" fo:font-weight="normal" officeooo:rsid="001e4b32" style:font-size-asian="14pt" style:font-weight-asian="normal" style:font-size-complex="14pt" style:font-weight-complex="normal"/>
    </style:style>
    <style:style style:name="T26" style:family="text">
      <style:text-properties fo:font-size="14pt" style:text-underline-style="none" fo:font-weight="normal" officeooo:rsid="001e4b3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style:text-underline-style="none" fo:font-weight="normal" officeooo:rsid="00294b19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e4b32" style:font-weight-asian="normal" style:font-weight-complex="normal"/>
    </style:style>
    <style:style style:name="T30" style:family="text">
      <style:text-properties fo:font-weight="normal" officeooo:rsid="00269537" style:font-weight-asian="normal" style:font-weight-complex="normal"/>
    </style:style>
    <style:style style:name="T31" style:family="text">
      <style:text-properties fo:font-weight="normal" officeooo:rsid="0021ea37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1e4b32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94b19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9fb03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ab076" fo:background-color="transparent" loext:char-shading-value="0" style:font-weight-asian="normal" style:font-weight-complex="normal"/>
    </style:style>
    <style:style style:name="T36" style:family="text">
      <style:text-properties fo:color="#000000" fo:background-color="#bd7cb5" loext:char-shading-value="0"/>
    </style:style>
    <style:style style:name="T37" style:family="text">
      <style:text-properties fo:color="#000000" officeooo:rsid="001e4b32" fo:background-color="#bd7cb5" loext:char-shading-value="0"/>
    </style:style>
    <style:style style:name="T38" style:family="text">
      <style:text-properties fo:color="#000000" officeooo:rsid="00260ab4" fo:background-color="#bd7cb5" loext:char-shading-value="0"/>
    </style:style>
    <style:style style:name="T39" style:family="text">
      <style:text-properties fo:color="#000000" officeooo:rsid="00294b19" fo:background-color="#bd7cb5" loext:char-shading-value="0"/>
    </style:style>
    <style:style style:name="T40" style:family="text">
      <style:text-properties officeooo:rsid="0021ea37"/>
    </style:style>
    <style:style style:name="T41" style:family="text">
      <style:text-properties fo:font-weight="bold" officeooo:rsid="000ad166" fo:background-color="transparent" loext:char-shading-value="0" style:font-weight-asian="bold" style:font-weight-complex="bold"/>
    </style:style>
    <style:style style:name="T42" style:family="text">
      <style:text-properties officeooo:rsid="00260ab4"/>
    </style:style>
    <style:style style:name="T43" style:family="text">
      <style:text-properties officeooo:rsid="001e4b32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e4b32"/>
    </style:style>
    <style:style style:name="T46" style:family="text">
      <style:text-properties style:text-underline-style="none" officeooo:rsid="00260ab4"/>
    </style:style>
    <style:style style:name="T47" style:family="text">
      <style:text-properties style:text-underline-style="none" officeooo:rsid="00294b19"/>
    </style:style>
    <style:style style:name="T48" style:family="text">
      <style:text-properties officeooo:rsid="00294b19"/>
    </style:style>
    <style:style style:name="T49" style:family="text">
      <style:text-properties officeooo:rsid="000ad166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2">5</text:span><text:span text:style-name="T21">. <text:s/></text:span><text:span text:style-name="T23">ROČNÍK</text:span><text:span text:style-name="T21"> <text:s text:c="4"/>AJ – </text:span><text:span text:style-name="T24">4</text:span><text:span text:style-name="T20">. TÝDEN </text:span><text:span text:style-name="T12">(</text:span><text:span text:style-name="T16">25</text:span><text:span text:style-name="T14">.1.- </text:span><text:span text:style-name="T13">2</text:span><text:span text:style-name="T16">8</text:span><text:span text:style-name="T14">.1.2021</text:span><text:span text:style-name="T12">)</text:span></text:p>
      <text:p text:style-name="P5"/>
      <text:p text:style-name="P1"><text:span text:style-name="T6">slovíčka <text:s/>UNIT </text:span><text:span text:style-name="T17">4</text:span><text:span text:style-name="T6"> – </text:span><text:span text:style-name="T7">učit </text:span><text:span text:style-name="T8">+ strany opakovací PS str. </text:span><text:span text:style-name="T9">84, </text:span><text:span text:style-name="T8">85, </text:span><text:span text:style-name="T9">86</text:span></text:p>
      <text:p text:style-name="P2"><text:span text:style-name="T1">Vypsat</text:span><text:span text:style-name="T6"> slovíčka </text:span><text:span text:style-name="T3">strana 5 (dva rámečky </text:span><text:span text:style-name="T4">+ pod rámečkem strana 5,6</text:span><text:span text:style-name="T3">) </text:span><text:span text:style-name="T6">UNIT </text:span><text:span text:style-name="T15">4</text:span><text:span text:style-name="T6">/ LEKCE </text:span><text:span text:style-name="T15">4</text:span><text:span text:style-name="T6"> do malého sešitu Dictionary. </text:span></text:p>
      <text:p text:style-name="P8"/>
      <text:p text:style-name="P6"><text:span text:style-name="T37">K</text:span><text:span text:style-name="T36">niha strana </text:span><text:span text:style-name="T38">3</text:span><text:span text:style-name="T39">3</text:span><text:span text:style-name="T36">/ poslechni, čti, </text:span><text:span text:style-name="T39">doplň</text:span><text:span text:style-name="T36"> POSLECH </text:span><text:span text:style-name="T38">3</text:span><text:span text:style-name="T39">4</text:span></text:p>
      <text:p text:style-name="P7"><text:span text:style-name="T41">PS </text:span>STRANA <text:span text:style-name="T40">38</text:span>/ CV 1 <text:span text:style-name="T48">POSLECH 35</text:span></text:p>
      <text:p text:style-name="P7"><text:span text:style-name="T41">PS </text:span>STRANA <text:span text:style-name="T40">38/ CV 2 POSLECH 36</text:span></text:p>
      <text:p text:style-name="P7"/>
      <text:p text:style-name="P4"/>
      <text:p text:style-name="P4"><text:span text:style-name="T43">K</text:span>niha strana <text:span text:style-name="T42">34</text:span>/ <text:s/>čt<text:span text:style-name="T48">i</text:span></text:p>
      <text:p text:style-name="P9"><text:span text:style-name="T2">PS </text:span><text:span text:style-name="T10">S</text:span><text:span text:style-name="T25">TRANA</text:span><text:span text:style-name="T11"> </text:span><text:span text:style-name="T10">3</text:span><text:span text:style-name="T17">9</text:span><text:span text:style-name="T11">/ </text:span><text:span text:style-name="T17">CV 1 Vyber slovesa.</text:span></text:p>
      <text:p text:style-name="P11"><text:span text:style-name="T5">PS </text:span><text:span text:style-name="T18">S</text:span><text:span text:style-name="T26">TRANA </text:span><text:span text:style-name="T18">3</text:span><text:span text:style-name="T19">9</text:span><text:span text:style-name="T18">/ </text:span><text:span text:style-name="T19">CV 2 Co teď dělají?</text:span></text:p>
      <text:p text:style-name="P11"><text:span text:style-name="T19"/></text:p>
      <text:p text:style-name="P16"><text:span text:style-name="T5">PS </text:span><text:span text:style-name="T18">S</text:span><text:span text:style-name="T26">TRANA </text:span><text:span text:style-name="T27">41</text:span><text:span text:style-name="T18">/ </text:span><text:span text:style-name="T19">CV 1 Čti a vybarvi.</text:span></text:p>
      <text:p text:style-name="P16"><text:span text:style-name="T5">PS </text:span><text:span text:style-name="T18">S</text:span><text:span text:style-name="T26">TRANA </text:span><text:span text:style-name="T27">41</text:span><text:span text:style-name="T18">/ </text:span><text:span text:style-name="T19">CV 2 Vybarvi obrázek a doplň tabulku.</text:span></text:p>
      <text:p text:style-name="P12"><text:span text:style-name="T49">PS </text:span><text:span text:style-name="T31">S</text:span><text:span text:style-name="T32">TRANA </text:span><text:span text:style-name="T33">41</text:span><text:span text:style-name="T31">/ </text:span><text:span text:style-name="T33">CV 3 Jsi Jess a píšeš dopis pro Jacka.</text:span></text:p>
      <text:p text:style-name="P12"><text:span text:style-name="T33"/></text:p>
      <text:p text:style-name="P13"><text:span text:style-name="T49">PS </text:span><text:span text:style-name="T31">S</text:span><text:span text:style-name="T32">TRANA </text:span><text:span text:style-name="T33">4</text:span><text:span text:style-name="T34">2</text:span><text:span text:style-name="T31">/ </text:span><text:span text:style-name="T33">CV 1 </text:span><text:span text:style-name="T35">Napiš věty.</text:span></text:p>
      <text:p text:style-name="P14"><text:span text:style-name="T49">PS </text:span><text:span text:style-name="T31">S</text:span><text:span text:style-name="T32">TRANA </text:span><text:span text:style-name="T33">4</text:span><text:span text:style-name="T35">2</text:span><text:span text:style-name="T31">/ </text:span><text:span text:style-name="T33">CV </text:span><text:span text:style-name="T35">2 Kontrola cviční 1.</text:span></text:p>
      <text:p text:style-name="P14"><text:span text:style-name="T49">PS </text:span><text:span text:style-name="T31">S</text:span><text:span text:style-name="T32">TRANA </text:span><text:span text:style-name="T35">42</text:span><text:span text:style-name="T31">/ </text:span><text:span text:style-name="T33">CV </text:span><text:span text:style-name="T35">3</text:span><text:span text:style-name="T33"> </text:span><text:span text:style-name="T35">Říkanka.</text:span></text:p>
      <text:p text:style-name="P12"><text:span text:style-name="T33"/></text:p>
      <text:p text:style-name="P3"><text:span text:style-name="T45">K</text:span><text:span text:style-name="T44">niha strana </text:span><text:span text:style-name="T46">3</text:span><text:span text:style-name="T47">5</text:span><text:span text:style-name="T44">/ celá čti </text:span><text:span text:style-name="T47">Ball sports</text:span></text:p>
      <text:p text:style-name="P3"><text:span text:style-name="T44"/></text:p>
      <text:p text:style-name="P3"><text:span text:style-name="T44"/></text:p>
      <text:p text:style-name="P18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1-24T19:52:13.290000000</dc:date>
    <meta:editing-duration>PT1H33M7S</meta:editing-duration>
    <meta:editing-cycles>12</meta:editing-cycles>
    <meta:generator>LibreOffice/5.4.1.2$Windows_x86 LibreOffice_project/ea7cb86e6eeb2bf3a5af73a8f7777ac570321527</meta:generator>
    <meta:print-date>2021-01-24T19:52:00.456000000</meta:print-date>
    <meta:document-statistic meta:table-count="0" meta:image-count="0" meta:object-count="0" meta:page-count="1" meta:paragraph-count="16" meta:word-count="137" meta:character-count="679" meta:non-whitespace-character-count="548"/>
  </office:meta>
</office:document-meta>
</file>