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officeooo:rsid="00059396" officeooo:paragraph-rsid="0013c011"/>
    </style:style>
    <style:style style:name="P2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fo:font-weight="bold" officeooo:rsid="0021ea37" officeooo:paragraph-rsid="00260ab4" fo:background-color="#bd7cb5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21ea37" officeooo:paragraph-rsid="00260ab4" fo:background-color="#bd7cb5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059396" officeooo:paragraph-rsid="00294b19" fo:background-color="#bd7cb5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059396" officeooo:paragraph-rsid="0029fb03" fo:background-color="#bd7cb5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059396" officeooo:paragraph-rsid="002ab076" fo:background-color="#bd7cb5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normal" officeooo:rsid="00059396" officeooo:paragraph-rsid="0005939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bold" officeooo:rsid="0021ea37" officeooo:paragraph-rsid="0021ea3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1e4b32" officeooo:paragraph-rsid="0021ea3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officeooo:rsid="00059396" officeooo:paragraph-rsid="00294b19"/>
    </style:style>
    <style:style style:name="P11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normal" officeooo:rsid="00294b19" officeooo:paragraph-rsid="0021ea37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normal" officeooo:rsid="00260ab4" officeooo:paragraph-rsid="001d8959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1e4b32" officeooo:paragraph-rsid="0021ea3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2bb894" officeooo:paragraph-rsid="002bb894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2beb3d" officeooo:paragraph-rsid="002bb894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2beb3d" officeooo:paragraph-rsid="002beb3d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style="italic" style:text-underline-style="none" fo:font-weight="normal" officeooo:rsid="002beb3d" officeooo:paragraph-rsid="002beb3d" fo:background-color="#fff200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solid" style:text-underline-width="auto" style:text-underline-color="font-color" fo:font-weight="normal" officeooo:rsid="002bb894" officeooo:paragraph-rsid="002bb894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normal" officeooo:rsid="00294b19" officeooo:paragraph-rsid="00294b1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21ea37" officeooo:paragraph-rsid="00260ab4" fo:background-color="#bd7cb5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21ea37" officeooo:paragraph-rsid="002beb3d" fo:background-color="#bd7cb5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weight="normal" officeooo:rsid="001d8959" officeooo:paragraph-rsid="002bb894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048b33" officeooo:paragraph-rsid="002bb894" style:font-weight-asian="bold" style:font-weight-complex="bold"/>
    </style:style>
    <style:style style:name="T1" style:family="text">
      <style:text-properties fo:font-size="14pt" fo:font-weight="bold" officeooo:rsid="000ad166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ad166" fo:background-color="transparent" loext:char-shading-value="0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bb894" fo:background-color="#fff200" loext:char-shading-value="0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97b79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3c011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d8959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1ea37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ad166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8b2a3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263320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294b19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333585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2beb3d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21ea37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294b19" fo:background-color="transparent" loext:char-shading-value="0" style:font-size-asian="14pt" style:font-weight-asian="normal" style:font-size-complex="14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08b2a3" style:font-size-asian="14pt" style:font-size-complex="14pt"/>
    </style:style>
    <style:style style:name="T19" style:family="text">
      <style:text-properties fo:font-size="14pt" officeooo:rsid="001d8959" style:font-size-asian="14pt" style:font-size-complex="14pt"/>
    </style:style>
    <style:style style:name="T20" style:family="text">
      <style:text-properties fo:font-size="14pt" officeooo:rsid="0011f78c" style:font-size-asian="14pt" style:font-size-complex="14pt"/>
    </style:style>
    <style:style style:name="T21" style:family="text">
      <style:text-properties fo:font-size="14pt" officeooo:rsid="00333585" style:font-size-asian="14pt" style:font-size-complex="14pt"/>
    </style:style>
    <style:style style:name="T22" style:family="text">
      <style:text-properties fo:font-size="14pt" style:text-underline-style="none" fo:font-weight="normal" officeooo:rsid="001e4b32" style:font-size-asian="14pt" style:font-weight-asian="normal" style:font-size-complex="14pt" style:font-weight-complex="normal"/>
    </style:style>
    <style:style style:name="T23" style:family="text">
      <style:text-properties fo:font-size="14pt" style:text-underline-style="none" fo:font-weight="normal" officeooo:rsid="001e4b32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fo:font-size="14pt" style:text-underline-style="none" fo:font-weight="normal" officeooo:rsid="00294b19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font-weight="normal" officeooo:rsid="0021ea37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1e4b32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294b19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29fb03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2ab076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260ab4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2beb3d" fo:background-color="transparent" loext:char-shading-value="0" style:font-weight-asian="normal" style:font-weight-complex="normal"/>
    </style:style>
    <style:style style:name="T32" style:family="text">
      <style:text-properties fo:color="#000000" fo:background-color="#bd7cb5" loext:char-shading-value="0"/>
    </style:style>
    <style:style style:name="T33" style:family="text">
      <style:text-properties fo:color="#000000" officeooo:rsid="001e4b32" fo:background-color="#bd7cb5" loext:char-shading-value="0"/>
    </style:style>
    <style:style style:name="T34" style:family="text">
      <style:text-properties fo:color="#000000" officeooo:rsid="00260ab4" fo:background-color="#bd7cb5" loext:char-shading-value="0"/>
    </style:style>
    <style:style style:name="T35" style:family="text">
      <style:text-properties fo:color="#000000" officeooo:rsid="002bb894" fo:background-color="#bd7cb5" loext:char-shading-value="0"/>
    </style:style>
    <style:style style:name="T36" style:family="text">
      <style:text-properties fo:font-weight="bold" officeooo:rsid="000ad166" fo:background-color="transparent" loext:char-shading-value="0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249171" style:font-weight-asian="bold" style:font-weight-complex="bold"/>
    </style:style>
    <style:style style:name="T39" style:family="text">
      <style:text-properties fo:font-weight="bold" officeooo:rsid="002bb894" style:font-weight-asian="bold" style:font-weight-complex="bold"/>
    </style:style>
    <style:style style:name="T40" style:family="text">
      <style:text-properties officeooo:rsid="00260ab4"/>
    </style:style>
    <style:style style:name="T41" style:family="text">
      <style:text-properties officeooo:rsid="001e4b32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officeooo:rsid="001e4b32"/>
    </style:style>
    <style:style style:name="T44" style:family="text">
      <style:text-properties style:text-underline-style="none" officeooo:rsid="00260ab4"/>
    </style:style>
    <style:style style:name="T45" style:family="text">
      <style:text-properties style:text-underline-style="none" officeooo:rsid="00294b19"/>
    </style:style>
    <style:style style:name="T46" style:family="text">
      <style:text-properties style:text-underline-style="none" officeooo:rsid="002beb3d"/>
    </style:style>
    <style:style style:name="T47" style:family="text">
      <style:text-properties officeooo:rsid="00294b19"/>
    </style:style>
    <style:style style:name="T48" style:family="text">
      <style:text-properties officeooo:rsid="000ad166" fo:background-color="transparent" loext:char-shading-value="0"/>
    </style:style>
    <style:style style:name="T49" style:family="text">
      <style:text-properties officeooo:rsid="002bb894"/>
    </style:style>
    <style:style style:name="T50" style:family="text">
      <style:text-properties officeooo:rsid="002beb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9">5</text:span><text:span text:style-name="T18">. <text:s/></text:span><text:span text:style-name="T20">ROČNÍK</text:span><text:span text:style-name="T18"> <text:s text:c="4"/>AJ - </text:span><text:span text:style-name="T21">6</text:span><text:span text:style-name="T17">. TÝDEN </text:span><text:span text:style-name="T10">(</text:span><text:span text:style-name="T13">8</text:span><text:span text:style-name="T11">.</text:span><text:span text:style-name="T13">2.</text:span><text:span text:style-name="T11">- </text:span><text:span text:style-name="T13">12</text:span><text:span text:style-name="T11">.</text:span><text:span text:style-name="T13">2</text:span><text:span text:style-name="T11">.2021</text:span><text:span text:style-name="T10">)</text:span></text:p>
      <text:p text:style-name="P7"/>
      <text:p text:style-name="P1"><text:span text:style-name="T14">O</text:span><text:span text:style-name="T6">pakovací </text:span><text:span text:style-name="T14">stránky </text:span><text:span text:style-name="T6">PS str. </text:span><text:span text:style-name="T7">84, </text:span><text:span text:style-name="T6">85, </text:span><text:span text:style-name="T7">86, </text:span><text:span text:style-name="T3">87.</text:span></text:p>
      <text:p text:style-name="P12"/>
      <text:p text:style-name="P8"><text:span text:style-name="T33">K</text:span><text:span text:style-name="T32">niha strana </text:span><text:span text:style-name="T34">3</text:span><text:span text:style-name="T35">7</text:span><text:span text:style-name="T32">/ poslechni, čti, <text:s/>POSLECH </text:span><text:span text:style-name="T34">3</text:span><text:span text:style-name="T35">9</text:span></text:p>
      <text:p text:style-name="P9"><text:span text:style-name="T36">PS </text:span>STRANA <text:span text:style-name="T49">43</text:span>/ CV 1 <text:span text:style-name="T49">Najdi slova</text:span></text:p>
      <text:p text:style-name="P9"><text:span text:style-name="T36">PS </text:span>STRANA <text:span text:style-name="T49">43/ CV 2 Napiš pět pravdivých vět o Velké čínské zdi.</text:span></text:p>
      <text:p text:style-name="P17">PS <text:span text:style-name="T41">STRANA 43 </text:span>Dole vyplň tabulku hodnocení lekce 4. </text:p>
      <text:p text:style-name="P9"/>
      <text:p text:style-name="P18">Do sešitu English:</text:p>
      <text:p text:style-name="P14"/>
      <text:p text:style-name="P14">Where on Earth? Kde na Zemi?</text:p>
      <text:p text:style-name="P14"/>
      <text:p text:style-name="P14">So where are we now? Tak kde jsme teď?</text:p>
      <text:p text:style-name="P14"/>
      <text:p text:style-name="P14">We´re in China. Jsme v Číně.</text:p>
      <text:p text:style-name="P14"/>
      <text:p text:style-name="P14">Let´s go over there! Pojďme támhle!</text:p>
      <text:p text:style-name="P14"/>
      <text:p text:style-name="P14">Where are you? Kde jsi?</text:p>
      <text:p text:style-name="P14"/>
      <text:p text:style-name="P15">Why did you go away? Proč jsi šla pryč?</text:p>
      <text:p text:style-name="P15"/>
      <text:p text:style-name="P16">I wanted to see… Chtěla jsem vidět.</text:p>
      <text:p text:style-name="P16"/>
      <text:p text:style-name="P16">Which one? Který z nich?</text:p>
      <text:p text:style-name="P3"/>
      <text:p text:style-name="P3"><text:span text:style-name="T41">K</text:span>niha strana <text:span text:style-name="T40">38</text:span>/ <text:s/><text:span text:style-name="T50">CV 1,2,3 <text:s/>VYPRACUJEME DO SEŠITU ENGLISH</text:span></text:p>
      <text:p text:style-name="P21"><text:span text:style-name="T31"/></text:p>
      <text:p text:style-name="P11"/>
      <text:p text:style-name="P2"><text:span text:style-name="T43">K</text:span><text:span text:style-name="T42">niha strana </text:span><text:span text:style-name="T44">3</text:span><text:span text:style-name="T46">9</text:span><text:span text:style-name="T42">/ </text:span><text:span text:style-name="T46">CV 4 HRA</text:span></text:p>
      <text:p text:style-name="P3"/>
      <text:p text:style-name="P3"/>
      <text:p text:style-name="P22"><text:span text:style-name="T37">Vypsat</text:span> slovíčka <text:span text:style-name="T38">strana </text:span><text:span text:style-name="T39">6</text:span><text:span text:style-name="T38"> (</text:span><text:span text:style-name="T39">od slova animals ke slovu beach</text:span><text:span text:style-name="T38">) </text:span>UNIT <text:span text:style-name="T49">5</text:span>/ LEKCE <text:span text:style-name="T49">5</text:span> do malého sešitu Dictionar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8T20:39:51.742000000</meta:creation-date>
    <dc:date>2021-02-07T21:22:01.803000000</dc:date>
    <meta:editing-duration>PT1H36M6S</meta:editing-duration>
    <meta:editing-cycles>13</meta:editing-cycles>
    <meta:generator>LibreOffice/5.4.1.2$Windows_x86 LibreOffice_project/ea7cb86e6eeb2bf3a5af73a8f7777ac570321527</meta:generator>
    <meta:print-date>2021-02-07T21:20:46.200000000</meta:print-date>
    <meta:document-statistic meta:table-count="0" meta:image-count="0" meta:object-count="0" meta:page-count="1" meta:paragraph-count="18" meta:word-count="141" meta:character-count="729" meta:non-whitespace-character-count="596"/>
  </office:meta>
</office:document-meta>
</file>