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text-properties officeooo:rsid="00062582" officeooo:paragraph-rsid="00062582" fo:background-color="#333333"/>
    </style:style>
    <style:style style:name="P3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4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326d58" officeooo:paragraph-rsid="00326d58" style:font-weight-asian="normal" style:font-weight-complex="normal"/>
    </style:style>
    <style:style style:name="P6" style:family="paragraph" style:parent-style-name="Standard">
      <style:text-properties fo:font-weight="normal" officeooo:rsid="00333585" officeooo:paragraph-rsid="00333585" style:font-weight-asian="normal" style:font-weight-complex="normal"/>
    </style:style>
    <style:style style:name="P7" style:family="paragraph" style:parent-style-name="Standard">
      <style:text-properties officeooo:rsid="000c71fe" officeooo:paragraph-rsid="000c71fe"/>
    </style:style>
    <style:style style:name="P8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9" style:family="paragraph" style:parent-style-name="Standard">
      <style:text-properties fo:font-weight="bold" officeooo:rsid="000c71fe" officeooo:paragraph-rsid="0033358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67f74" officeooo:paragraph-rsid="00326d58" style:font-weight-asian="bold" style:font-weight-complex="bold"/>
    </style:style>
    <style:style style:name="P13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4" style:family="paragraph" style:parent-style-name="Standard">
      <style:text-properties fo:font-weight="bold" officeooo:rsid="00167f74" officeooo:paragraph-rsid="002634c8" style:font-weight-asian="bold" style:font-weight-complex="bold"/>
    </style:style>
    <style:style style:name="P15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6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7" style:family="paragraph" style:parent-style-name="Standard">
      <style:text-properties fo:font-weight="bold" officeooo:rsid="00326d58" officeooo:paragraph-rsid="00326d58" style:font-weight-asian="bold" style:font-weight-complex="bold"/>
    </style:style>
    <style:style style:name="P18" style:family="paragraph" style:parent-style-name="Standard">
      <style:text-properties officeooo:rsid="000e532f" officeooo:paragraph-rsid="000c71fe"/>
    </style:style>
    <style:style style:name="P19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20" style:family="paragraph" style:parent-style-name="Standard">
      <style:text-properties officeooo:rsid="00167f74" officeooo:paragraph-rsid="00326d58"/>
    </style:style>
    <style:style style:name="P21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2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3" style:family="paragraph" style:parent-style-name="Standard">
      <style:text-properties officeooo:rsid="0011f78c" officeooo:paragraph-rsid="0017733d"/>
    </style:style>
    <style:style style:name="P24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5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6" style:family="paragraph" style:parent-style-name="Standard">
      <style:text-properties officeooo:rsid="00263320" officeooo:paragraph-rsid="0022e218"/>
    </style:style>
    <style:style style:name="P27" style:family="paragraph" style:parent-style-name="Standard">
      <style:text-properties officeooo:rsid="002706aa" officeooo:paragraph-rsid="002706aa"/>
    </style:style>
    <style:style style:name="P28" style:family="paragraph" style:parent-style-name="Standard">
      <style:text-properties officeooo:rsid="002706aa" officeooo:paragraph-rsid="00333585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31a595" style:font-size-asian="14pt" style:font-weight-asian="bold" style:font-size-complex="14pt" style:font-weight-complex="bold"/>
    </style:style>
    <style:style style:name="P30" style:family="paragraph" style:parent-style-name="Standard">
      <style:text-properties officeooo:rsid="00333585" officeooo:paragraph-rsid="00333585"/>
    </style:style>
    <style:style style:name="P31" style:family="paragraph" style:parent-style-name="Standard">
      <style:text-properties officeooo:rsid="002a49c3" officeooo:paragraph-rsid="000c71fe"/>
    </style:style>
    <style:style style:name="P32" style:family="paragraph" style:parent-style-name="Standard">
      <style:text-properties officeooo:rsid="0038d561" officeooo:paragraph-rsid="0038d561"/>
    </style:style>
    <style:style style:name="P33" style:family="paragraph" style:parent-style-name="Standard">
      <style:text-properties officeooo:rsid="0031a595" officeooo:paragraph-rsid="0038d561"/>
    </style:style>
    <style:style style:name="P34" style:family="paragraph" style:parent-style-name="Standard">
      <style:text-properties officeooo:rsid="002706aa" officeooo:paragraph-rsid="002a49c3"/>
    </style:style>
    <style:style style:name="P35" style:family="paragraph" style:parent-style-name="Standard">
      <style:text-properties officeooo:rsid="002706aa" officeooo:paragraph-rsid="00396423"/>
    </style:style>
    <style:style style:name="P36" style:family="paragraph" style:parent-style-name="Standard">
      <style:text-properties fo:font-weight="bold" officeooo:rsid="00396423" officeooo:paragraph-rsid="00396423" style:font-weight-asian="bold" style:font-weight-complex="bold"/>
    </style:style>
    <style:style style:name="P37" style:family="paragraph" style:parent-style-name="Standard">
      <style:text-properties officeooo:rsid="00048b33" officeooo:paragraph-rsid="00048b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49c3" style:font-weight-asian="bold" style:font-weight-complex="bold"/>
    </style:style>
    <style:style style:name="T3" style:family="text">
      <style:text-properties fo:font-weight="bold" officeooo:rsid="002e81e9" style:font-weight-asian="bold" style:font-weight-complex="bold"/>
    </style:style>
    <style:style style:name="T4" style:family="text">
      <style:text-properties fo:font-weight="bold" officeooo:rsid="00333585" style:font-weight-asian="bold" style:font-weight-complex="bold"/>
    </style:style>
    <style:style style:name="T5" style:family="text">
      <style:text-properties fo:font-weight="bold" officeooo:rsid="0038d561" style:font-weight-asian="bold" style:font-weight-complex="bold"/>
    </style:style>
    <style:style style:name="T6" style:family="text">
      <style:text-properties fo:font-weight="bold" officeooo:rsid="00396423" style:font-weight-asian="bold" style:font-weight-complex="bold"/>
    </style:style>
    <style:style style:name="T7" style:family="text">
      <style:text-properties fo:font-weight="bold" officeooo:rsid="00326d5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b2a3" style:font-weight-asian="normal" style:font-weight-complex="normal"/>
    </style:style>
    <style:style style:name="T10" style:family="text">
      <style:text-properties fo:font-weight="normal" officeooo:rsid="00263320" style:font-weight-asian="normal" style:font-weight-complex="normal"/>
    </style:style>
    <style:style style:name="T11" style:family="text">
      <style:text-properties fo:font-weight="normal" officeooo:rsid="00333585" style:font-weight-asian="normal" style:font-weight-complex="normal"/>
    </style:style>
    <style:style style:name="T12" style:family="text">
      <style:text-properties fo:font-weight="normal" officeooo:rsid="0038d561" style:font-weight-asian="normal" style:font-weight-complex="normal"/>
    </style:style>
    <style:style style:name="T13" style:family="text">
      <style:text-properties fo:font-weight="normal" officeooo:rsid="00396423" style:font-weight-asian="normal" style:font-weight-complex="normal"/>
    </style:style>
    <style:style style:name="T14" style:family="text">
      <style:text-properties fo:font-weight="normal" officeooo:rsid="00326d58" style:font-weight-asian="normal" style:font-weight-complex="normal"/>
    </style:style>
    <style:style style:name="T15" style:family="text">
      <style:text-properties officeooo:rsid="0011f78c"/>
    </style:style>
    <style:style style:name="T16" style:family="text">
      <style:text-properties officeooo:rsid="001fba11"/>
    </style:style>
    <style:style style:name="T17" style:family="text">
      <style:text-properties officeooo:rsid="00237590"/>
    </style:style>
    <style:style style:name="T18" style:family="text">
      <style:text-properties officeooo:rsid="00326d58"/>
    </style:style>
    <style:style style:name="T19" style:family="text">
      <style:text-properties officeooo:rsid="0038d561"/>
    </style:style>
    <style:style style:name="T20" style:family="text">
      <style:text-properties style:font-name="Liberation Serif1" fo:font-style="italic" style:font-style-asian="italic" style:font-style-complex="italic"/>
    </style:style>
    <style:style style:name="T21" style:family="text">
      <style:text-properties style:font-name="Liberation Serif1" fo:font-style="normal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3. <text:s/><text:span text:style-name="T15">ROČNÍK</text:span> <text:s text:c="4"/>AJ – <text:span text:style-name="T19">7</text:span>. TÝDEN <text:span text:style-name="T9">(</text:span><text:span text:style-name="T12">15</text:span><text:span text:style-name="T10">.</text:span><text:span text:style-name="T11">2.</text:span><text:span text:style-name="T10">- </text:span><text:span text:style-name="T11">1</text:span><text:span text:style-name="T12">9</text:span><text:span text:style-name="T10">.</text:span><text:span text:style-name="T11">2</text:span><text:span text:style-name="T10">.2021</text:span><text:span text:style-name="T9">)</text:span></text:p>
      <text:p text:style-name="P1"/>
      <text:p text:style-name="P22">(<text:span text:style-name="T16">Vše níže uvedeno </text:span>budeme dělat i na online výuce <text:span text:style-name="T17">úterý a pátek.</text:span>)</text:p>
      <text:p text:style-name="P1"/>
      <text:p text:style-name="P5">Slovníček <text:span text:style-name="T19">strana 18 celá, učit.</text:span></text:p>
      <text:p text:style-name="P5"/>
      <text:p text:style-name="P14">Kniha strana <text:span text:style-name="T19">40, POSLECH 33, 34</text:span></text:p>
      <text:p text:style-name="P12"/>
      <text:p text:style-name="P8">NAPIŠ SLOVÍČKA DO MALÉHO SEŠITU:</text:p>
      <text:p text:style-name="P19"/>
      <text:p text:style-name="P6"><text:span text:style-name="T19">16</text:span>th February</text:p>
      <text:p text:style-name="P13"/>
      <text:p text:style-name="P32">a table – stůl</text:p>
      <text:p text:style-name="P32">a chair – židle</text:p>
      <text:p text:style-name="P32">a bookcase – knihovnička</text:p>
      <text:p text:style-name="P32">a cupboard – skříňka</text:p>
      <text:p text:style-name="P32">a bed – postel</text:p>
      <text:p text:style-name="P32">a wardrobe – šatní skříň</text:p>
      <text:p text:style-name="P32">feathers /<text:span text:style-name="T22">fe</text:span><text:span text:style-name="T20">ðƏz</text:span><text:span text:style-name="T21">/ peří</text:span></text:p>
      <text:p text:style-name="P32"><text:span text:style-name="T21">on – na</text:span></text:p>
      <text:p text:style-name="P32"><text:span text:style-name="T21">everywhere – všude</text:span></text:p>
      <text:p text:style-name="P32"><text:span text:style-name="T21">flat - byt</text:span></text:p>
      <text:p text:style-name="P33"/>
      <text:p text:style-name="P27"><text:span text:style-name="T1">PS strana </text:span><text:span text:style-name="T3">4</text:span><text:span text:style-name="T5">9</text:span><text:span text:style-name="T1"> cv. 1 </text:span><text:span text:style-name="T8"><text:s/></text:span><text:span text:style-name="T12">Poslouchej a zakroužkuj </text:span><text:span text:style-name="T4">POSLECH 3</text:span><text:span text:style-name="T5">5</text:span></text:p>
      <text:p text:style-name="P28"><text:span text:style-name="T4">PS strana </text:span><text:span text:style-name="T3">4</text:span><text:span text:style-name="T5">9</text:span><text:span text:style-name="T4"> cv. 2 <text:s/></text:span><text:span text:style-name="T11">Najdi </text:span><text:span text:style-name="T12">a napiš.</text:span></text:p>
      <text:p text:style-name="P17"/>
      <text:p text:style-name="P17"/>
      <text:p text:style-name="P20"><text:span text:style-name="T1">Kniha strana </text:span><text:span text:style-name="T5">41</text:span><text:span text:style-name="T1"> – </text:span>přečti <text:span text:style-name="T18">několikrát, </text:span><text:span text:style-name="T7">POSLECH 36</text:span></text:p>
      <text:p text:style-name="P20"/>
      <text:p text:style-name="P9">NAPIŠ SLOVÍČKA DO MALÉHO SEŠITU:</text:p>
      <text:p text:style-name="P9"/>
      <text:p text:style-name="P30">1<text:span text:style-name="T19">9</text:span>th February</text:p>
      <text:p text:style-name="P31"/>
      <text:p text:style-name="P32">he – on</text:p>
      <text:p text:style-name="P32">she – ona</text:p>
      <text:p text:style-name="P32">it – ono (zvíře)</text:p>
      <text:p text:style-name="P32">hamster - křeček</text:p>
      <text:p text:style-name="P32">in – v, ve</text:p>
      <text:p text:style-name="P32">on – na</text:p>
      <text:p text:style-name="P32">under - pod</text:p>
      <text:p text:style-name="P32">kitchen – kuchyň</text:p>
      <text:p text:style-name="P32">cage – klec</text:p>
      <text:p text:style-name="P32">washing machine – pračka</text:p>
      <text:p text:style-name="P32"/>
      <text:p text:style-name="P32">Good dog! Hodný pejsek!</text:p>
      <text:p text:style-name="P31"/>
      <text:p text:style-name="P34"><text:span text:style-name="T1">PS strana </text:span><text:span text:style-name="T5">50 cv. 1 </text:span><text:span text:style-name="T12">Poslechni a očísluj obrázky</text:span><text:span text:style-name="T5"> POSLECH 37</text:span></text:p>
      <text:p text:style-name="P35"><text:span text:style-name="T5">PS strana 50 cv. </text:span><text:span text:style-name="T6">2 <text:s/></text:span><text:span text:style-name="T13">Přečti a vybarvi. </text:span><text:span text:style-name="T7">HOMEWORK.</text:span></text:p>
      <text:p text:style-name="P36">PS strana 51 cv. 3 <text:span text:style-name="T8">Vyber a napiš. </text:span></text:p>
      <text:p text:style-name="P17"/>
      <text:p text:style-name="P16"/>
      <text:p text:style-name="P16"/>
      <text:p text:style-name="P15"><text:soft-page-break/></text:p>
      <text:p text:style-name="P23"/>
      <text:p text:style-name="P26"/>
      <text:p text:style-name="P11"/>
      <text:p text:style-name="P10"/>
      <text:p text:style-name="P10"/>
      <text:p text:style-name="P25"/>
      <text:p text:style-name="P23"/>
      <text:p text:style-name="P24"/>
      <text:p text:style-name="P24"/>
      <text:p text:style-name="P24"/>
      <text:p text:style-name="P24"/>
      <text:p text:style-name="P21"/>
      <text:p text:style-name="P18"/>
      <text:p text:style-name="P7"/>
      <text:p text:style-name="P4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2-13T21:31:08.959000000</dc:date>
    <meta:editing-duration>PT3H50M15S</meta:editing-duration>
    <meta:editing-cycles>25</meta:editing-cycles>
    <meta:generator>LibreOffice/5.4.1.2$Windows_x86 LibreOffice_project/ea7cb86e6eeb2bf3a5af73a8f7777ac570321527</meta:generator>
    <meta:print-date>2021-02-13T21:29:43.617000000</meta:print-date>
    <meta:document-statistic meta:table-count="0" meta:image-count="0" meta:object-count="0" meta:page-count="2" meta:paragraph-count="35" meta:word-count="155" meta:character-count="853" meta:non-whitespace-character-count="706"/>
  </office:meta>
</office:document-meta>
</file>