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color="#000000" officeooo:rsid="00059396" officeooo:paragraph-rsid="0013c011"/>
    </style:style>
    <style:style style:name="P2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color="#000000" fo:font-size="14pt" fo:font-style="normal" fo:font-weight="bold" officeooo:rsid="0021ea37" officeooo:paragraph-rsid="00260ab4" fo:background-color="#bd7cb5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color="#000000" fo:font-size="14pt" fo:font-style="normal" style:text-underline-style="none" fo:font-weight="bold" officeooo:rsid="0021ea37" officeooo:paragraph-rsid="00260ab4" fo:background-color="#bd7cb5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color="#000000" fo:font-size="14pt" fo:font-style="normal" style:text-underline-style="none" fo:font-weight="normal" officeooo:rsid="002beb3d" officeooo:paragraph-rsid="002beb3d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font-weight="normal" officeooo:rsid="00059396" officeooo:paragraph-rsid="00059396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color="#000000" fo:font-size="14pt" fo:font-weight="normal" officeooo:rsid="001d8959" officeooo:paragraph-rsid="002bb894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style:text-underline-style="none" fo:font-weight="normal" officeooo:rsid="001e4b32" officeooo:paragraph-rsid="0021ea37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style:text-underline-style="none" fo:font-weight="normal" officeooo:rsid="002bb894" officeooo:paragraph-rsid="002bb894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fo:font-weight="normal" officeooo:rsid="00294b19" officeooo:paragraph-rsid="0021ea37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fo:font-weight="normal" officeooo:rsid="00260ab4" officeooo:paragraph-rsid="001d8959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fo:font-style="italic" style:text-underline-style="none" fo:font-weight="normal" officeooo:rsid="002beb3d" officeooo:paragraph-rsid="002beb3d" fo:background-color="#fff200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style:text-underline-style="solid" style:text-underline-width="auto" style:text-underline-color="font-color" fo:font-weight="normal" officeooo:rsid="002bb894" officeooo:paragraph-rsid="002bb894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048b33" officeooo:paragraph-rsid="0032e028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fo:font-weight="bold" officeooo:rsid="0021ea37" officeooo:paragraph-rsid="0032e028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style:text-underline-style="none" fo:font-weight="normal" officeooo:rsid="001e4b32" officeooo:paragraph-rsid="0021ea37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style:text-underline-style="none" fo:font-weight="normal" officeooo:rsid="0032e028" officeooo:paragraph-rsid="0032e028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style:text-underline-style="none" fo:font-weight="normal" officeooo:rsid="003417b2" officeooo:paragraph-rsid="003417b2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style:text-underline-style="none" fo:font-weight="normal" officeooo:rsid="0030f655" officeooo:paragraph-rsid="0030f655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style:text-underline-style="none" fo:font-weight="bold" officeooo:rsid="0021ea37" officeooo:paragraph-rsid="003417b2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style:text-underline-style="none" fo:font-weight="bold" officeooo:rsid="003417b2" officeooo:paragraph-rsid="003417b2" fo:background-color="transparent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color="#000000" fo:font-size="14pt" fo:font-style="normal" style:text-underline-style="none" fo:font-weight="bold" officeooo:rsid="0021ea37" officeooo:paragraph-rsid="00260ab4" fo:background-color="#bd7cb5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ize="14pt" fo:font-weight="bold" officeooo:rsid="002bb894" fo:background-color="#fff200" loext:char-shading-value="0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32e028" fo:background-color="#fff200" loext:char-shading-value="0" style:font-size-asian="14pt" style:font-weight-asian="bold" style:font-size-complex="14pt" style:font-weight-complex="bold"/>
    </style:style>
    <style:style style:name="T3" style:family="text">
      <style:text-properties fo:font-size="14pt" fo:font-weight="normal" officeooo:rsid="0013c011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1d8959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08b2a3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263320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333585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2beb3d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38d561" style:font-size-asian="14pt" style:font-weight-asian="normal" style:font-size-complex="14pt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08b2a3" style:font-size-asian="14pt" style:font-size-complex="14pt"/>
    </style:style>
    <style:style style:name="T12" style:family="text">
      <style:text-properties fo:font-size="14pt" officeooo:rsid="001d8959" style:font-size-asian="14pt" style:font-size-complex="14pt"/>
    </style:style>
    <style:style style:name="T13" style:family="text">
      <style:text-properties fo:font-size="14pt" officeooo:rsid="0011f78c" style:font-size-asian="14pt" style:font-size-complex="14pt"/>
    </style:style>
    <style:style style:name="T14" style:family="text">
      <style:text-properties fo:font-size="14pt" officeooo:rsid="0038d561" style:font-size-asian="14pt"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fo:background-color="#bd7cb5" loext:char-shading-value="0"/>
    </style:style>
    <style:style style:name="T17" style:family="text">
      <style:text-properties fo:color="#000000" officeooo:rsid="001e4b32" fo:background-color="#bd7cb5" loext:char-shading-value="0"/>
    </style:style>
    <style:style style:name="T18" style:family="text">
      <style:text-properties fo:color="#000000" officeooo:rsid="0032e028" fo:background-color="#bd7cb5" loext:char-shading-value="0"/>
    </style:style>
    <style:style style:name="T19" style:family="text">
      <style:text-properties fo:color="#000000" officeooo:rsid="003417b2" fo:background-color="#bd7cb5" loext:char-shading-value="0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font-weight="bold" officeooo:rsid="000ad166" fo:background-color="transparent" loext:char-shading-value="0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249171" style:font-weight-asian="bold" style:font-weight-complex="bold"/>
    </style:style>
    <style:style style:name="T24" style:family="text">
      <style:text-properties fo:font-weight="bold" officeooo:rsid="002bb894" style:font-weight-asian="bold" style:font-weight-complex="bold"/>
    </style:style>
    <style:style style:name="T25" style:family="text">
      <style:text-properties officeooo:rsid="00260ab4"/>
    </style:style>
    <style:style style:name="T26" style:family="text">
      <style:text-properties officeooo:rsid="001e4b32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officeooo:rsid="001e4b32"/>
    </style:style>
    <style:style style:name="T29" style:family="text">
      <style:text-properties style:text-underline-style="none" officeooo:rsid="00260ab4"/>
    </style:style>
    <style:style style:name="T30" style:family="text">
      <style:text-properties style:text-underline-style="none" officeooo:rsid="002beb3d"/>
    </style:style>
    <style:style style:name="T31" style:family="text">
      <style:text-properties officeooo:rsid="002bb894"/>
    </style:style>
    <style:style style:name="T32" style:family="text">
      <style:text-properties officeooo:rsid="002beb3d"/>
    </style:style>
    <style:style style:name="T33" style:family="text">
      <style:text-properties officeooo:rsid="003417b2"/>
    </style:style>
    <style:style style:name="T34" style:family="text">
      <style:text-properties officeooo:rsid="003473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2">5</text:span><text:span text:style-name="T11">. <text:s/></text:span><text:span text:style-name="T13">ROČNÍK</text:span><text:span text:style-name="T11"> <text:s text:c="4"/>AJ - </text:span><text:span text:style-name="T14">7</text:span><text:span text:style-name="T10">. TÝDEN </text:span><text:span text:style-name="T5">(</text:span><text:span text:style-name="T9">15</text:span><text:span text:style-name="T6">.</text:span><text:span text:style-name="T7">2.</text:span><text:span text:style-name="T6">- </text:span><text:span text:style-name="T7">1</text:span><text:span text:style-name="T9">9</text:span><text:span text:style-name="T6">.</text:span><text:span text:style-name="T7">2</text:span><text:span text:style-name="T6">.2021</text:span><text:span text:style-name="T5">)</text:span></text:p>
      <text:p text:style-name="P5"/>
      <text:p text:style-name="P1"><text:span text:style-name="T8">O</text:span><text:span text:style-name="T3">pakovací </text:span><text:span text:style-name="T8">stránky </text:span><text:span text:style-name="T3">PS str. </text:span><text:span text:style-name="T4">84, </text:span><text:span text:style-name="T3">85, </text:span><text:span text:style-name="T4">86, </text:span><text:span text:style-name="T1">87, </text:span><text:span text:style-name="T2">88.</text:span></text:p>
      <text:p text:style-name="P10"/>
      <text:p text:style-name="P14"><text:span text:style-name="T17">K</text:span><text:span text:style-name="T16">niha strana </text:span><text:span text:style-name="T18">40</text:span><text:span text:style-name="T16">/ poslechni, čti, <text:s/>POSLECH </text:span><text:span text:style-name="T18">43</text:span></text:p>
      <text:p text:style-name="P7"><text:span text:style-name="T21">PS </text:span>STRANA <text:span text:style-name="T31">44</text:span>/ CV 1 <text:span text:style-name="T31">Najdi zvířata podle popisu a napiš do křížovky</text:span></text:p>
      <text:p text:style-name="P16">GRAMMAR TICKET – <text:span text:style-name="T33">příslovce = adverbs</text:span></text:p>
      <text:p text:style-name="P17">adjective (přídavné jm.) <text:span text:style-name="T22">+ ly</text:span> = adverbs příslovce, přečti</text:p>
      <text:p text:style-name="P7"><text:span text:style-name="T21">PS </text:span>STRANA <text:span text:style-name="T31">44/ CV 2 Napiš příslovce podle koncovek</text:span></text:p>
      <text:p text:style-name="P11"/>
      <text:p text:style-name="P19"><text:span text:style-name="T17">K</text:span><text:span text:style-name="T16">niha strana </text:span><text:span text:style-name="T18">4</text:span><text:span text:style-name="T19">1</text:span><text:span text:style-name="T16">/ </text:span><text:span text:style-name="T19">POSLECH 45</text:span></text:p>
      <text:p text:style-name="P20"><text:span text:style-name="T15">PS </text:span><text:span text:style-name="T20">STRANA 45/3 Utvoř věty o zvířatech</text:span></text:p>
      <text:p text:style-name="P20"><text:span text:style-name="T20">PS STRANA 45/4 Přečti a napiš o sobě</text:span></text:p>
      <text:p text:style-name="P20"><text:span text:style-name="T20"/></text:p>
      <text:p text:style-name="P12">Do sešitu English:</text:p>
      <text:p text:style-name="P8"/>
      <text:p text:style-name="P18"><text:span text:style-name="T33">15</text:span>th February</text:p>
      <text:p text:style-name="P18"/>
      <text:p text:style-name="P17">Adverbs:</text:p>
      <text:p text:style-name="P17">quiet – tichý</text:p>
      <text:p text:style-name="P17">quietly – potichu</text:p>
      <text:p text:style-name="P17">happy – šťastný</text:p>
      <text:p text:style-name="P17">happily – šťastně</text:p>
      <text:p text:style-name="P17">fast – rychlý</text:p>
      <text:p text:style-name="P17">fast – rychle</text:p>
      <text:p text:style-name="P17">good – dobrý</text:p>
      <text:p text:style-name="P17">well – dobře</text:p>
      <text:p text:style-name="P17"/>
      <text:p text:style-name="P17">The cats come <text:span text:style-name="T22">quietly.</text:span></text:p>
      <text:p text:style-name="P17">Kočky chodí <text:span text:style-name="T22">potichu.</text:span></text:p>
      <text:p text:style-name="P17"/>
      <text:p text:style-name="P17">You run <text:span text:style-name="T22">fast. </text:span></text:p>
      <text:p text:style-name="P17">Ty běháš <text:span text:style-name="T22">rychle.</text:span></text:p>
      <text:p text:style-name="P17"/>
      <text:p text:style-name="P17">I don´t sing very <text:span text:style-name="T22">well. </text:span></text:p>
      <text:p text:style-name="P17">Ne<text:span text:style-name="T34">z</text:span>pívám moc <text:span text:style-name="T22">dobře.</text:span></text:p>
      <text:p text:style-name="P17"/>
      <text:p text:style-name="P3"/>
      <text:p text:style-name="P6"><text:span text:style-name="T22">Vypsat</text:span> slovíčka <text:span text:style-name="T23">strana </text:span><text:span text:style-name="T24">6</text:span><text:span text:style-name="T23"> (</text:span><text:span text:style-name="T24">od slova animals ke slovu beach</text:span><text:span text:style-name="T23">) </text:span>UNIT <text:span text:style-name="T31">5</text:span>/ LEKCE <text:span text:style-name="T31">5</text:span> do malého sešitu Dictionary <text:span text:style-name="T34">+ UČIT SE SLOVÍČKA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8T20:39:51.742000000</meta:creation-date>
    <dc:date>2021-02-14T19:41:48.774000000</dc:date>
    <meta:editing-duration>PT2H26M28S</meta:editing-duration>
    <meta:editing-cycles>16</meta:editing-cycles>
    <meta:generator>LibreOffice/5.4.1.2$Windows_x86 LibreOffice_project/ea7cb86e6eeb2bf3a5af73a8f7777ac570321527</meta:generator>
    <meta:print-date>2021-02-13T21:57:01.498000000</meta:print-date>
    <meta:document-statistic meta:table-count="0" meta:image-count="0" meta:object-count="0" meta:page-count="1" meta:paragraph-count="28" meta:word-count="145" meta:character-count="831" meta:non-whitespace-character-count="697"/>
  </office:meta>
</office:document-meta>
</file>