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text-properties officeooo:rsid="00062582" officeooo:paragraph-rsid="00062582" fo:background-color="#333333"/>
    </style:style>
    <style:style style:name="P3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4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326d58" officeooo:paragraph-rsid="00326d58" style:font-weight-asian="normal" style:font-weight-complex="normal"/>
    </style:style>
    <style:style style:name="P6" style:family="paragraph" style:parent-style-name="Standard">
      <style:text-properties fo:font-weight="normal" officeooo:rsid="00333585" officeooo:paragraph-rsid="00333585" style:font-weight-asian="normal" style:font-weight-complex="normal"/>
    </style:style>
    <style:style style:name="P7" style:family="paragraph" style:parent-style-name="Standard">
      <style:text-properties officeooo:rsid="000c71fe" officeooo:paragraph-rsid="000c71fe"/>
    </style:style>
    <style:style style:name="P8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9" style:family="paragraph" style:parent-style-name="Standard">
      <style:text-properties fo:font-weight="bold" officeooo:rsid="000c71fe" officeooo:paragraph-rsid="0033358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67f74" officeooo:paragraph-rsid="00326d58" style:font-weight-asian="bold" style:font-weight-complex="bold"/>
    </style:style>
    <style:style style:name="P13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14" style:family="paragraph" style:parent-style-name="Standard">
      <style:text-properties fo:font-weight="bold" officeooo:rsid="00167f74" officeooo:paragraph-rsid="002634c8" style:font-weight-asian="bold" style:font-weight-complex="bold"/>
    </style:style>
    <style:style style:name="P15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16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P17" style:family="paragraph" style:parent-style-name="Standard">
      <style:text-properties fo:font-weight="bold" officeooo:rsid="00326d58" officeooo:paragraph-rsid="00326d58" style:font-weight-asian="bold" style:font-weight-complex="bold"/>
    </style:style>
    <style:style style:name="P18" style:family="paragraph" style:parent-style-name="Standard">
      <style:text-properties fo:font-weight="bold" officeooo:rsid="00396423" officeooo:paragraph-rsid="00396423" style:font-weight-asian="bold" style:font-weight-complex="bold"/>
    </style:style>
    <style:style style:name="P19" style:family="paragraph" style:parent-style-name="Standard">
      <style:text-properties officeooo:rsid="000e532f" officeooo:paragraph-rsid="000c71fe"/>
    </style:style>
    <style:style style:name="P20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21" style:family="paragraph" style:parent-style-name="Standard">
      <style:text-properties officeooo:rsid="00167f74" officeooo:paragraph-rsid="00326d58"/>
    </style:style>
    <style:style style:name="P22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23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24" style:family="paragraph" style:parent-style-name="Standard">
      <style:text-properties officeooo:rsid="0011f78c" officeooo:paragraph-rsid="0017733d"/>
    </style:style>
    <style:style style:name="P25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26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27" style:family="paragraph" style:parent-style-name="Standard">
      <style:text-properties officeooo:rsid="00263320" officeooo:paragraph-rsid="0022e218"/>
    </style:style>
    <style:style style:name="P28" style:family="paragraph" style:parent-style-name="Standard">
      <style:text-properties officeooo:rsid="002706aa" officeooo:paragraph-rsid="002706aa"/>
    </style:style>
    <style:style style:name="P29" style:family="paragraph" style:parent-style-name="Standard">
      <style:text-properties officeooo:rsid="002706aa" officeooo:paragraph-rsid="002a49c3"/>
    </style:style>
    <style:style style:name="P30" style:family="paragraph" style:parent-style-name="Standard">
      <style:text-properties officeooo:rsid="002706aa" officeooo:paragraph-rsid="00396423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31a595" style:font-size-asian="14pt" style:font-weight-asian="bold" style:font-size-complex="14pt" style:font-weight-complex="bold"/>
    </style:style>
    <style:style style:name="P32" style:family="paragraph" style:parent-style-name="Standard">
      <style:text-properties officeooo:rsid="00333585" officeooo:paragraph-rsid="00333585"/>
    </style:style>
    <style:style style:name="P33" style:family="paragraph" style:parent-style-name="Standard">
      <style:text-properties officeooo:rsid="002a49c3" officeooo:paragraph-rsid="000c71fe"/>
    </style:style>
    <style:style style:name="P34" style:family="paragraph" style:parent-style-name="Standard">
      <style:text-properties style:font-name="Liberation Serif1" fo:font-style="normal" fo:font-weight="bold" officeooo:rsid="003ab8e0" officeooo:paragraph-rsid="003ab8e0" style:font-style-asian="normal" style:font-weight-asian="bold" style:font-style-complex="normal" style:font-weight-complex="bold"/>
    </style:style>
    <style:style style:name="P35" style:family="paragraph" style:parent-style-name="Standard">
      <style:text-properties officeooo:rsid="002706aa" officeooo:paragraph-rsid="00333585"/>
    </style:style>
    <style:style style:name="P36" style:family="paragraph" style:parent-style-name="Standard">
      <style:text-properties officeooo:rsid="002706aa" officeooo:paragraph-rsid="003ab8e0"/>
    </style:style>
    <style:style style:name="P37" style:family="paragraph" style:parent-style-name="Standard">
      <style:text-properties officeooo:rsid="002a49c3" officeooo:paragraph-rsid="0038d561"/>
    </style:style>
    <style:style style:name="P38" style:family="paragraph" style:parent-style-name="Standard">
      <style:text-properties officeooo:rsid="003ab8e0" officeooo:paragraph-rsid="003ab8e0"/>
    </style:style>
    <style:style style:name="P39" style:family="paragraph" style:parent-style-name="Standard">
      <style:paragraph-properties fo:text-align="start" style:justify-single-word="false"/>
      <style:text-properties fo:font-weight="bold" officeooo:rsid="003ab8e0" officeooo:paragraph-rsid="003ab8e0" style:font-weight-asian="bold" style:font-weight-complex="bold"/>
    </style:style>
    <style:style style:name="P40" style:family="paragraph" style:parent-style-name="Standard">
      <style:text-properties fo:font-weight="bold" officeooo:rsid="003ab8e0" officeooo:paragraph-rsid="003ab8e0" style:font-weight-asian="bold" style:font-weight-complex="bold"/>
    </style:style>
    <style:style style:name="P41" style:family="paragraph" style:parent-style-name="Standard">
      <style:text-properties fo:font-weight="bold" officeooo:rsid="00326d58" officeooo:paragraph-rsid="00326d58" style:font-weight-asian="bold" style:font-weight-complex="bold"/>
    </style:style>
    <style:style style:name="P42" style:family="paragraph" style:parent-style-name="Standard">
      <style:text-properties officeooo:rsid="0031a595" officeooo:paragraph-rsid="003ab8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3585" style:font-weight-asian="bold" style:font-weight-complex="bold"/>
    </style:style>
    <style:style style:name="T3" style:family="text">
      <style:text-properties fo:font-weight="bold" officeooo:rsid="0038d561" style:font-weight-asian="bold" style:font-weight-complex="bold"/>
    </style:style>
    <style:style style:name="T4" style:family="text">
      <style:text-properties fo:font-weight="bold" officeooo:rsid="00396423" style:font-weight-asian="bold" style:font-weight-complex="bold"/>
    </style:style>
    <style:style style:name="T5" style:family="text">
      <style:text-properties fo:font-weight="bold" officeooo:rsid="00326d58" style:font-weight-asian="bold" style:font-weight-complex="bold"/>
    </style:style>
    <style:style style:name="T6" style:family="text">
      <style:text-properties fo:font-weight="bold" officeooo:rsid="003ab8e0" style:font-weight-asian="bold" style:font-weight-complex="bold"/>
    </style:style>
    <style:style style:name="T7" style:family="text">
      <style:text-properties fo:font-weight="bold" officeooo:rsid="003bb5e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b2a3" style:font-weight-asian="normal" style:font-weight-complex="normal"/>
    </style:style>
    <style:style style:name="T10" style:family="text">
      <style:text-properties fo:font-weight="normal" officeooo:rsid="00263320" style:font-weight-asian="normal" style:font-weight-complex="normal"/>
    </style:style>
    <style:style style:name="T11" style:family="text">
      <style:text-properties fo:font-weight="normal" officeooo:rsid="00333585" style:font-weight-asian="normal" style:font-weight-complex="normal"/>
    </style:style>
    <style:style style:name="T12" style:family="text">
      <style:text-properties fo:font-weight="normal" officeooo:rsid="0038d561" style:font-weight-asian="normal" style:font-weight-complex="normal"/>
    </style:style>
    <style:style style:name="T13" style:family="text">
      <style:text-properties fo:font-weight="normal" officeooo:rsid="00396423" style:font-weight-asian="normal" style:font-weight-complex="normal"/>
    </style:style>
    <style:style style:name="T14" style:family="text">
      <style:text-properties fo:font-weight="normal" officeooo:rsid="003ab8e0" style:font-weight-asian="normal" style:font-weight-complex="normal"/>
    </style:style>
    <style:style style:name="T15" style:family="text">
      <style:text-properties fo:font-weight="normal" officeooo:rsid="003bb5e4" style:font-weight-asian="normal" style:font-weight-complex="normal"/>
    </style:style>
    <style:style style:name="T16" style:family="text">
      <style:text-properties officeooo:rsid="0011f78c"/>
    </style:style>
    <style:style style:name="T17" style:family="text">
      <style:text-properties officeooo:rsid="001fba11"/>
    </style:style>
    <style:style style:name="T18" style:family="text">
      <style:text-properties officeooo:rsid="00237590"/>
    </style:style>
    <style:style style:name="T19" style:family="text">
      <style:text-properties officeooo:rsid="00326d58"/>
    </style:style>
    <style:style style:name="T20" style:family="text">
      <style:text-properties officeooo:rsid="0038d561"/>
    </style:style>
    <style:style style:name="T21" style:family="text">
      <style:text-properties officeooo:rsid="003ab8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3. <text:s/><text:span text:style-name="T16">ROČNÍK</text:span> <text:s text:c="4"/>AJ – <text:span text:style-name="T21">8</text:span>. TÝDEN <text:span text:style-name="T9">(</text:span><text:span text:style-name="T14">22</text:span><text:span text:style-name="T10">.</text:span><text:span text:style-name="T11">2.</text:span><text:span text:style-name="T10">- </text:span><text:span text:style-name="T14">26</text:span><text:span text:style-name="T10">.</text:span><text:span text:style-name="T11">2</text:span><text:span text:style-name="T10">.2021</text:span><text:span text:style-name="T9">)</text:span></text:p>
      <text:p text:style-name="P1"/>
      <text:p text:style-name="P23">(<text:span text:style-name="T17">Vše níže uvedeno </text:span>budeme dělat i na online výuce <text:span text:style-name="T18">úterý a pátek.</text:span>)</text:p>
      <text:p text:style-name="P1"/>
      <text:p text:style-name="P5">Slovníček <text:span text:style-name="T20">strana 18 celá, učit.</text:span></text:p>
      <text:p text:style-name="P5"/>
      <text:p text:style-name="P14">Kniha strana <text:span text:style-name="T20">42, POSLECH 38</text:span></text:p>
      <text:p text:style-name="P12"/>
      <text:p text:style-name="P8">NAPIŠ SLOVÍČKA DO MALÉHO SEŠITU:</text:p>
      <text:p text:style-name="P20"/>
      <text:p text:style-name="P6"><text:span text:style-name="T21">23</text:span>th February</text:p>
      <text:p text:style-name="P13"/>
      <text:p text:style-name="P34">kitchen – kuchyně</text:p>
      <text:p text:style-name="P34">sitting room – obývací pokoj</text:p>
      <text:p text:style-name="P34">bathroom – koupelna</text:p>
      <text:p text:style-name="P34">bedroom – ložnice</text:p>
      <text:p text:style-name="P34">rolling – kutálení</text:p>
      <text:p text:style-name="P34">Nice smell! Krásná vůně!</text:p>
      <text:p text:style-name="P34">Yuck! Fuj!</text:p>
      <text:p text:style-name="P34">Stop! Zastav!</text:p>
      <text:p text:style-name="P34">I´m tired! Jsem unavený!</text:p>
      <text:p text:style-name="P42"/>
      <text:p text:style-name="P28"><text:span text:style-name="T1">PS strana </text:span><text:span text:style-name="T6">52</text:span><text:span text:style-name="T1"> cv. 1 </text:span><text:span text:style-name="T8"><text:s/></text:span><text:span text:style-name="T12">Poslouchej a zakroužkuj </text:span><text:span text:style-name="T2">POSLECH 3</text:span><text:span text:style-name="T6">9</text:span></text:p>
      <text:p text:style-name="P35"><text:span text:style-name="T2">PS strana </text:span><text:span text:style-name="T6">52</text:span><text:span text:style-name="T2"> cv. 2 </text:span><text:span text:style-name="T11"><text:s/></text:span><text:span text:style-name="T14">Najdi a </text:span><text:span text:style-name="T12">napiš.</text:span></text:p>
      <text:p text:style-name="P36"><text:span text:style-name="T2">PS strana </text:span><text:span text:style-name="T6">52</text:span><text:span text:style-name="T2"> cv. </text:span><text:span text:style-name="T6">3 Přečti a spoj. HOMEWORK</text:span></text:p>
      <text:p text:style-name="P17"/>
      <text:p text:style-name="P21"><text:span text:style-name="T1">Kniha strana </text:span><text:span text:style-name="T3">4</text:span><text:span text:style-name="T6">3</text:span><text:span text:style-name="T1"> – </text:span>přečti <text:span text:style-name="T19">několikrát, </text:span><text:span text:style-name="T5">POSLECH </text:span><text:span text:style-name="T6">40</text:span></text:p>
      <text:p text:style-name="P21"/>
      <text:p text:style-name="P9">NAPIŠ SLOVÍČKA DO MALÉHO SEŠITU:</text:p>
      <text:p text:style-name="P9"/>
      <text:p text:style-name="P32"><text:span text:style-name="T21">26</text:span>th February</text:p>
      <text:p text:style-name="P33"/>
      <text:p text:style-name="P40">Where´s the skateboard?</text:p>
      <text:p text:style-name="P38">Kde je skateboard?</text:p>
      <text:p text:style-name="P38"/>
      <text:p text:style-name="P40">Is it in the cupboard?</text:p>
      <text:p text:style-name="P38">Je ve skříňce?</text:p>
      <text:p text:style-name="P38"/>
      <text:p text:style-name="P40">No. Try again!</text:p>
      <text:p text:style-name="P38">Ne. zkus to znovu!</text:p>
      <text:p text:style-name="P38"/>
      <text:p text:style-name="P40">Is it under the cupboard?</text:p>
      <text:p text:style-name="P38">Je pod skříňkou?</text:p>
      <text:p text:style-name="P38"/>
      <text:p text:style-name="P40">Yes! That´s right. Your turn.</text:p>
      <text:p text:style-name="P38">Ano! To je dobře. Hraješ ty. </text:p>
      <text:p text:style-name="P37"/>
      <text:p text:style-name="P37"/>
      <text:p text:style-name="P29"><text:span text:style-name="T1">PS strana </text:span><text:span text:style-name="T3">5</text:span><text:span text:style-name="T6">4</text:span><text:span text:style-name="T3"> cv. 1 </text:span><text:span text:style-name="T7">Nakresli. HOMEWORK.</text:span></text:p>
      <text:p text:style-name="P30"><text:span text:style-name="T3">PS strana 5</text:span><text:span text:style-name="T6">4</text:span><text:span text:style-name="T3"> cv. </text:span><text:span text:style-name="T4">2 <text:s/></text:span><text:span text:style-name="T7">ME and MY FRIEND</text:span><text:span text:style-name="T13">. </text:span><text:span text:style-name="T15">Teď se ptej …..( Vypracuj jen sloupeček ME podle obrázku, který máš vypracovaný v cv. 1 nahoře.</text:span><text:span text:style-name="T13"> </text:span><text:span text:style-name="T5">HOMEWORK.</text:span></text:p>
      <text:p text:style-name="P18"><text:span text:style-name="T8"/></text:p>
      <text:p text:style-name="P17"><text:soft-page-break/></text:p>
      <text:p text:style-name="P16"/>
      <text:p text:style-name="P16"/>
      <text:p text:style-name="P15"/>
      <text:p text:style-name="P24"/>
      <text:p text:style-name="P27"/>
      <text:p text:style-name="P11"/>
      <text:p text:style-name="P39"/>
      <text:p text:style-name="P10"/>
      <text:p text:style-name="P26"/>
      <text:p text:style-name="P24"/>
      <text:p text:style-name="P25"/>
      <text:p text:style-name="P25"/>
      <text:p text:style-name="P25"/>
      <text:p text:style-name="P25"/>
      <text:p text:style-name="P22"/>
      <text:p text:style-name="P19"/>
      <text:p text:style-name="P7"/>
      <text:p text:style-name="P4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1-02-25T19:22:14.603000000</dc:date>
    <meta:editing-duration>PT3H52M58S</meta:editing-duration>
    <meta:editing-cycles>26</meta:editing-cycles>
    <meta:generator>LibreOffice/5.4.1.2$Windows_x86 LibreOffice_project/ea7cb86e6eeb2bf3a5af73a8f7777ac570321527</meta:generator>
    <meta:print-date>2021-02-13T21:29:43.617000000</meta:print-date>
    <meta:document-statistic meta:table-count="0" meta:image-count="0" meta:object-count="0" meta:page-count="2" meta:paragraph-count="33" meta:word-count="175" meta:character-count="995" meta:non-whitespace-character-count="837"/>
  </office:meta>
</office:document-meta>
</file>