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048b33"/>
    </style:style>
    <style:style style:name="P2" style:family="paragraph" style:parent-style-name="Standard">
      <style:text-properties officeooo:rsid="00062582" officeooo:paragraph-rsid="00062582" fo:background-color="#333333"/>
    </style:style>
    <style:style style:name="P3" style:family="paragraph" style:parent-style-name="Standard">
      <style:text-properties fo:font-weight="normal" officeooo:rsid="000b57c0" officeooo:paragraph-rsid="00083e32" style:font-weight-asian="normal" style:font-weight-complex="normal"/>
    </style:style>
    <style:style style:name="P4" style:family="paragraph" style:parent-style-name="Standard">
      <style:text-properties fo:font-weight="normal" officeooo:rsid="000e532f" officeooo:paragraph-rsid="00083e32" style:font-weight-asian="normal" style:font-weight-complex="normal"/>
    </style:style>
    <style:style style:name="P5" style:family="paragraph" style:parent-style-name="Standard">
      <style:text-properties fo:font-weight="normal" officeooo:rsid="00326d58" officeooo:paragraph-rsid="00326d58" style:font-weight-asian="normal" style:font-weight-complex="normal"/>
    </style:style>
    <style:style style:name="P6" style:family="paragraph" style:parent-style-name="Standard">
      <style:text-properties officeooo:rsid="000c71fe" officeooo:paragraph-rsid="000c71fe"/>
    </style:style>
    <style:style style:name="P7" style:family="paragraph" style:parent-style-name="Standard">
      <style:text-properties fo:font-weight="bold" officeooo:rsid="000c71fe" officeooo:paragraph-rsid="002634c8" style:font-weight-asian="bold" style:font-weight-complex="bold"/>
    </style:style>
    <style:style style:name="P8" style:family="paragraph" style:parent-style-name="Standard">
      <style:text-properties fo:font-weight="bold" officeooo:rsid="000c71fe" officeooo:paragraph-rsid="00333585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67f74" officeooo:paragraph-rsid="001f9577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67f74" officeooo:paragraph-rsid="001b322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167f74" officeooo:paragraph-rsid="00326d58" style:font-weight-asian="bold" style:font-weight-complex="bold"/>
    </style:style>
    <style:style style:name="P12" style:family="paragraph" style:parent-style-name="Standard">
      <style:text-properties fo:font-weight="bold" officeooo:rsid="00167f74" officeooo:paragraph-rsid="00167f74" style:font-weight-asian="bold" style:font-weight-complex="bold"/>
    </style:style>
    <style:style style:name="P13" style:family="paragraph" style:parent-style-name="Standard">
      <style:text-properties fo:font-weight="bold" officeooo:rsid="00167f74" officeooo:paragraph-rsid="002634c8" style:font-weight-asian="bold" style:font-weight-complex="bold"/>
    </style:style>
    <style:style style:name="P14" style:family="paragraph" style:parent-style-name="Standard">
      <style:text-properties fo:font-weight="bold" officeooo:rsid="002706aa" officeooo:paragraph-rsid="002706aa" style:font-weight-asian="bold" style:font-weight-complex="bold"/>
    </style:style>
    <style:style style:name="P15" style:family="paragraph" style:parent-style-name="Standard">
      <style:text-properties fo:font-weight="bold" officeooo:rsid="002706aa" officeooo:paragraph-rsid="002a49c3" style:font-weight-asian="bold" style:font-weight-complex="bold"/>
    </style:style>
    <style:style style:name="P16" style:family="paragraph" style:parent-style-name="Standard">
      <style:text-properties fo:font-weight="bold" officeooo:rsid="00326d58" officeooo:paragraph-rsid="00326d58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3ab8e0" officeooo:paragraph-rsid="003ab8e0" style:font-weight-asian="bold" style:font-weight-complex="bold"/>
    </style:style>
    <style:style style:name="P18" style:family="paragraph" style:parent-style-name="Standard">
      <style:text-properties fo:font-weight="bold" officeooo:rsid="003ab8e0" officeooo:paragraph-rsid="003ab8e0" style:font-weight-asian="bold" style:font-weight-complex="bold"/>
    </style:style>
    <style:style style:name="P19" style:family="paragraph" style:parent-style-name="Standard">
      <style:text-properties officeooo:rsid="000e532f" officeooo:paragraph-rsid="000c71fe"/>
    </style:style>
    <style:style style:name="P20" style:family="paragraph" style:parent-style-name="Standard">
      <style:paragraph-properties fo:text-align="start" style:justify-single-word="false"/>
      <style:text-properties officeooo:rsid="00167f74" officeooo:paragraph-rsid="002634c8"/>
    </style:style>
    <style:style style:name="P21" style:family="paragraph" style:parent-style-name="Standard">
      <style:text-properties officeooo:rsid="00167f74" officeooo:paragraph-rsid="00326d58"/>
    </style:style>
    <style:style style:name="P22" style:family="paragraph" style:parent-style-name="Standard">
      <style:paragraph-properties fo:text-align="start" style:justify-single-word="false"/>
      <style:text-properties officeooo:rsid="002faa2b" officeooo:paragraph-rsid="0011f78c"/>
    </style:style>
    <style:style style:name="P23" style:family="paragraph" style:parent-style-name="Standard">
      <style:paragraph-properties fo:text-align="start" style:justify-single-word="false"/>
      <style:text-properties officeooo:rsid="0017733d" officeooo:paragraph-rsid="001fba11"/>
    </style:style>
    <style:style style:name="P24" style:family="paragraph" style:parent-style-name="Standard">
      <style:text-properties officeooo:rsid="0011f78c" officeooo:paragraph-rsid="0017733d"/>
    </style:style>
    <style:style style:name="P25" style:family="paragraph" style:parent-style-name="Standard">
      <style:paragraph-properties fo:text-align="start" style:justify-single-word="false"/>
      <style:text-properties officeooo:rsid="0011f78c" officeooo:paragraph-rsid="0011f78c"/>
    </style:style>
    <style:style style:name="P26" style:family="paragraph" style:parent-style-name="Standard">
      <style:paragraph-properties fo:text-align="start" style:justify-single-word="false"/>
      <style:text-properties fo:color="#000000" officeooo:rsid="00167f74" officeooo:paragraph-rsid="0017733d"/>
    </style:style>
    <style:style style:name="P27" style:family="paragraph" style:parent-style-name="Standard">
      <style:text-properties officeooo:rsid="00263320" officeooo:paragraph-rsid="0022e218"/>
    </style:style>
    <style:style style:name="P28" style:family="paragraph" style:parent-style-name="Standard">
      <style:text-properties officeooo:rsid="002706aa" officeooo:paragraph-rsid="002706aa"/>
    </style:style>
    <style:style style:name="P29" style:family="paragraph" style:parent-style-name="Standard">
      <style:text-properties officeooo:rsid="002706aa" officeooo:paragraph-rsid="002a49c3"/>
    </style:style>
    <style:style style:name="P30" style:family="paragraph" style:parent-style-name="Standard">
      <style:text-properties officeooo:rsid="002706aa" officeooo:paragraph-rsid="00396423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31a595" style:font-size-asian="14pt" style:font-weight-asian="bold" style:font-size-complex="14pt" style:font-weight-complex="bold"/>
    </style:style>
    <style:style style:name="P32" style:family="paragraph" style:parent-style-name="Standard">
      <style:text-properties officeooo:rsid="003ab8e0" officeooo:paragraph-rsid="003ab8e0"/>
    </style:style>
    <style:style style:name="P33" style:family="paragraph" style:parent-style-name="Standard">
      <style:text-properties officeooo:rsid="0031a595" officeooo:paragraph-rsid="003ab8e0"/>
    </style:style>
    <style:style style:name="P34" style:family="paragraph" style:parent-style-name="Standard">
      <style:text-properties fo:font-weight="normal" officeooo:rsid="00396423" officeooo:paragraph-rsid="00396423" style:font-weight-asian="normal" style:font-weight-complex="normal"/>
    </style:style>
    <style:style style:name="P35" style:family="paragraph" style:parent-style-name="Standard">
      <style:text-properties fo:font-weight="normal" officeooo:rsid="003cbd3c" officeooo:paragraph-rsid="003cbd3c" style:font-weight-asian="normal" style:font-weight-complex="normal"/>
    </style:style>
    <style:style style:name="P36" style:family="paragraph" style:parent-style-name="Standard">
      <style:text-properties fo:font-weight="bold" officeooo:rsid="00326d58" officeooo:paragraph-rsid="00333585" style:font-weight-asian="bold" style:font-weight-complex="bold"/>
    </style:style>
    <style:style style:name="P37" style:family="paragraph" style:parent-style-name="Standard">
      <style:text-properties fo:font-weight="bold" officeooo:rsid="003cbd3c" officeooo:paragraph-rsid="003cbd3c" style:font-weight-asian="bold" style:font-weight-complex="bold"/>
    </style:style>
    <style:style style:name="P38" style:family="paragraph" style:parent-style-name="Standard">
      <style:text-properties style:font-name="Liberation Serif1" fo:font-style="normal" fo:font-weight="bold" officeooo:rsid="003cbd3c" officeooo:paragraph-rsid="003cbd3c" style:font-style-asian="normal" style:font-weight-asian="bold" style:font-style-complex="normal" style:font-weight-complex="bold"/>
    </style:style>
    <style:style style:name="P39" style:family="paragraph" style:parent-style-name="Standard">
      <style:text-properties officeooo:rsid="002706aa" officeooo:paragraph-rsid="002706aa"/>
    </style:style>
    <style:style style:name="P40" style:family="paragraph" style:parent-style-name="Standard">
      <style:text-properties officeooo:rsid="002a49c3" officeooo:paragraph-rsid="003cbd3c"/>
    </style:style>
    <style:style style:name="P41" style:family="paragraph" style:parent-style-name="Standard">
      <style:text-properties officeooo:rsid="003cbd3c" officeooo:paragraph-rsid="003cbd3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33585" style:font-weight-asian="bold" style:font-weight-complex="bold"/>
    </style:style>
    <style:style style:name="T3" style:family="text">
      <style:text-properties fo:font-weight="bold" officeooo:rsid="0038d561" style:font-weight-asian="bold" style:font-weight-complex="bold"/>
    </style:style>
    <style:style style:name="T4" style:family="text">
      <style:text-properties fo:font-weight="bold" officeooo:rsid="00396423" style:font-weight-asian="bold" style:font-weight-complex="bold"/>
    </style:style>
    <style:style style:name="T5" style:family="text">
      <style:text-properties fo:font-weight="bold" officeooo:rsid="00326d58" style:font-weight-asian="bold" style:font-weight-complex="bold"/>
    </style:style>
    <style:style style:name="T6" style:family="text">
      <style:text-properties fo:font-weight="bold" officeooo:rsid="003ab8e0" style:font-weight-asian="bold" style:font-weight-complex="bold"/>
    </style:style>
    <style:style style:name="T7" style:family="text">
      <style:text-properties fo:font-weight="bold" officeooo:rsid="003bb5e4" style:font-weight-asian="bold" style:font-weight-complex="bold"/>
    </style:style>
    <style:style style:name="T8" style:family="text">
      <style:text-properties fo:font-weight="bold" officeooo:rsid="003cbd3c" style:font-weight-asian="bold" style:font-weight-complex="bold"/>
    </style:style>
    <style:style style:name="T9" style:family="text">
      <style:text-properties fo:font-weight="normal" officeooo:rsid="0008b2a3" style:font-weight-asian="normal" style:font-weight-complex="normal"/>
    </style:style>
    <style:style style:name="T10" style:family="text">
      <style:text-properties fo:font-weight="normal" officeooo:rsid="00263320" style:font-weight-asian="normal" style:font-weight-complex="normal"/>
    </style:style>
    <style:style style:name="T11" style:family="text">
      <style:text-properties fo:font-weight="normal" officeooo:rsid="00333585" style:font-weight-asian="normal" style:font-weight-complex="normal"/>
    </style:style>
    <style:style style:name="T12" style:family="text">
      <style:text-properties fo:font-weight="normal" officeooo:rsid="0038d561" style:font-weight-asian="normal" style:font-weight-complex="normal"/>
    </style:style>
    <style:style style:name="T13" style:family="text">
      <style:text-properties fo:font-weight="normal" officeooo:rsid="00396423" style:font-weight-asian="normal" style:font-weight-complex="normal"/>
    </style:style>
    <style:style style:name="T14" style:family="text">
      <style:text-properties fo:font-weight="normal" officeooo:rsid="003ab8e0" style:font-weight-asian="normal" style:font-weight-complex="normal"/>
    </style:style>
    <style:style style:name="T15" style:family="text">
      <style:text-properties fo:font-weight="normal" officeooo:rsid="003bb5e4" style:font-weight-asian="normal" style:font-weight-complex="normal"/>
    </style:style>
    <style:style style:name="T16" style:family="text">
      <style:text-properties fo:font-weight="normal" officeooo:rsid="003cbd3c" style:font-weight-asian="normal" style:font-weight-complex="normal"/>
    </style:style>
    <style:style style:name="T17" style:family="text">
      <style:text-properties officeooo:rsid="0011f78c"/>
    </style:style>
    <style:style style:name="T18" style:family="text">
      <style:text-properties officeooo:rsid="001fba11"/>
    </style:style>
    <style:style style:name="T19" style:family="text">
      <style:text-properties officeooo:rsid="00237590"/>
    </style:style>
    <style:style style:name="T20" style:family="text">
      <style:text-properties officeooo:rsid="00326d58"/>
    </style:style>
    <style:style style:name="T21" style:family="text">
      <style:text-properties officeooo:rsid="0038d561"/>
    </style:style>
    <style:style style:name="T22" style:family="text">
      <style:text-properties officeooo:rsid="003ab8e0"/>
    </style:style>
    <style:style style:name="T23" style:family="text">
      <style:text-properties officeooo:rsid="003cbd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3. <text:s/><text:span text:style-name="T17">ROČNÍK</text:span> <text:s text:c="4"/>AJ – <text:span text:style-name="T23">9</text:span>. TÝDEN <text:span text:style-name="T9">(</text:span><text:span text:style-name="T16">1</text:span><text:span text:style-name="T10">.</text:span><text:span text:style-name="T16">3</text:span><text:span text:style-name="T11">.</text:span><text:span text:style-name="T10">- </text:span><text:span text:style-name="T16">5</text:span><text:span text:style-name="T10">.</text:span><text:span text:style-name="T16">3</text:span><text:span text:style-name="T10">.2021</text:span><text:span text:style-name="T9">)</text:span></text:p>
      <text:p text:style-name="P1"/>
      <text:p text:style-name="P23">(<text:span text:style-name="T18">Vše níže uvedeno </text:span>budeme dělat i na online výuce <text:span text:style-name="T19">úterý a pátek.</text:span>)</text:p>
      <text:p text:style-name="P1"/>
      <text:p text:style-name="P5">Slovníček <text:span text:style-name="T21">strana 18 celá, učit, a napsat celou stranu 19.</text:span></text:p>
      <text:p text:style-name="P5"/>
      <text:p text:style-name="P13">Kniha strana <text:span text:style-name="T21">44, POSLECH 41, 42</text:span></text:p>
      <text:p text:style-name="P11"/>
      <text:p text:style-name="P7">NAPIŠ SLOVÍČKA DO MALÉHO SEŠITU:</text:p>
      <text:p text:style-name="P20"/>
      <text:p text:style-name="P35">2nd March</text:p>
      <text:p text:style-name="P12"/>
      <text:p text:style-name="P38">a rug – kobereček </text:p>
      <text:p text:style-name="P38">a fireplace – krb</text:p>
      <text:p text:style-name="P38">a sofa – pohovka </text:p>
      <text:p text:style-name="P38">a vase – váza</text:p>
      <text:p text:style-name="P38">a painting – obraz</text:p>
      <text:p text:style-name="P38">lamp – lampa</text:p>
      <text:p text:style-name="P38">mug – hrnek</text:p>
      <text:p text:style-name="P38">room – pokoj</text:p>
      <text:p text:style-name="P38">candle - svíčka</text:p>
      <text:p text:style-name="P38">old castle – starý hrad</text:p>
      <text:p text:style-name="P38">modern house – moderní dům</text:p>
      <text:p text:style-name="P33"/>
      <text:p text:style-name="P28"><text:span text:style-name="T1">PS strana </text:span><text:span text:style-name="T6">5</text:span><text:span text:style-name="T8">5</text:span><text:span text:style-name="T1"> cv. 1 <text:s/></text:span><text:span text:style-name="T16">Přečti, vyber a napiš A nebo B. </text:span><text:span text:style-name="T8">HOMEWORK</text:span></text:p>
      <text:p text:style-name="P28"><text:span text:style-name="T8"/></text:p>
      <text:p text:style-name="P36"/>
      <text:p text:style-name="P36"/>
      <text:p text:style-name="P21"><text:span text:style-name="T1">Kniha strana </text:span><text:span text:style-name="T3">4</text:span><text:span text:style-name="T8">5</text:span><text:span text:style-name="T1"> – </text:span>přečti <text:span text:style-name="T20">několikrát</text:span></text:p>
      <text:p text:style-name="P21"/>
      <text:p text:style-name="P8">NAPIŠ SLOVÍČKA DO MALÉHO SEŠITU:</text:p>
      <text:p text:style-name="P8"/>
      <text:p text:style-name="P41">5th March </text:p>
      <text:p text:style-name="P41"/>
      <text:p text:style-name="P41">dear – milý</text:p>
      <text:p text:style-name="P41">letter - dopis</text:p>
      <text:p text:style-name="P41">bunk bed – palanda</text:p>
      <text:p text:style-name="P41">radio – rádio</text:p>
      <text:p text:style-name="P37">What´s in your bedroom?</text:p>
      <text:p text:style-name="P41">Co je v tvém pokoji?</text:p>
      <text:p text:style-name="P40"/>
      <text:p text:style-name="P29"><text:span text:style-name="T1">PS strana </text:span><text:span text:style-name="T3">5</text:span><text:span text:style-name="T8">6</text:span><text:span text:style-name="T3"> cv. 1 </text:span><text:span text:style-name="T7">Na</text:span><text:span text:style-name="T8">piš</text:span><text:span text:style-name="T7">. HOMEWORK.</text:span></text:p>
      <text:p text:style-name="P30"><text:span text:style-name="T3">PS strana 5</text:span><text:span text:style-name="T8">6</text:span><text:span text:style-name="T3"> cv. </text:span><text:span text:style-name="T4">2 </text:span><text:span text:style-name="T16">Napiš o svém pokoji a nakresli</text:span><text:span text:style-name="T13"> </text:span><text:span text:style-name="T5">HOMEWORK.</text:span></text:p>
      <text:p text:style-name="P34"/>
      <text:p text:style-name="P16"/>
      <text:p text:style-name="P15"/>
      <text:p text:style-name="P15"/>
      <text:p text:style-name="P14"/>
      <text:p text:style-name="P24"/>
      <text:p text:style-name="P27"/>
      <text:p text:style-name="P10"/>
      <text:p text:style-name="P17"/>
      <text:p text:style-name="P9"><text:soft-page-break/></text:p>
      <text:p text:style-name="P26"/>
      <text:p text:style-name="P24"/>
      <text:p text:style-name="P25"/>
      <text:p text:style-name="P25"/>
      <text:p text:style-name="P25"/>
      <text:p text:style-name="P25"/>
      <text:p text:style-name="P22"/>
      <text:p text:style-name="P19"/>
      <text:p text:style-name="P6"/>
      <text:p text:style-name="P4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6:44:58.442000000</meta:creation-date>
    <dc:date>2021-02-28T10:35:30.354000000</dc:date>
    <meta:editing-duration>PT4H3M1S</meta:editing-duration>
    <meta:editing-cycles>27</meta:editing-cycles>
    <meta:generator>LibreOffice/5.4.1.2$Windows_x86 LibreOffice_project/ea7cb86e6eeb2bf3a5af73a8f7777ac570321527</meta:generator>
    <meta:print-date>2021-02-13T21:29:43.617000000</meta:print-date>
    <meta:document-statistic meta:table-count="0" meta:image-count="0" meta:object-count="0" meta:page-count="2" meta:paragraph-count="29" meta:word-count="137" meta:character-count="750" meta:non-whitespace-character-count="618"/>
  </office:meta>
</office:document-meta>
</file>