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1d8959" officeooo:paragraph-rsid="003728f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style:text-underline-style="none" fo:font-weight="normal" officeooo:rsid="003417b2" officeooo:paragraph-rsid="003417b2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3728fd" officeooo:paragraph-rsid="003728fd" fo:background-color="#bd7cb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3728fd" officeooo:paragraph-rsid="003728f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normal" officeooo:rsid="003728fd" officeooo:paragraph-rsid="003728f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36be1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b894" officeooo:paragraph-rsid="002bb89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0f655" officeooo:paragraph-rsid="0030f65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bold" officeooo:rsid="003417b2" officeooo:paragraph-rsid="003417b2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solid" style:text-underline-width="auto" style:text-underline-color="font-color" fo:font-weight="normal" officeooo:rsid="002bb894" officeooo:paragraph-rsid="002bb89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48b33" officeooo:paragraph-rsid="0032e028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style:text-underline-style="none" fo:font-weight="normal" officeooo:rsid="0036be13" officeooo:paragraph-rsid="0036be13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style:text-underline-style="none" fo:font-weight="normal" officeooo:rsid="001e4b32" officeooo:paragraph-rsid="0036be13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fo:font-style="normal" style:text-underline-style="none" fo:font-weight="bold" officeooo:rsid="003728fd" officeooo:paragraph-rsid="003728f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style:text-underline-style="none" fo:font-weight="bold" officeooo:rsid="0036be13" officeooo:paragraph-rsid="003417b2" fo:background-color="#bd7cb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3728fd" fo:background-color="#bd7cb5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normal" officeooo:rsid="003728fd" officeooo:paragraph-rsid="003728f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normal" officeooo:rsid="003a12ce" officeooo:paragraph-rsid="003a12c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normal" style:text-underline-style="none" fo:font-weight="bold" officeooo:rsid="003a12ce" officeooo:paragraph-rsid="003a12ce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normal" style:text-underline-style="none" fo:font-weight="normal" officeooo:rsid="003a12ce" officeooo:paragraph-rsid="003a12c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60ab4" officeooo:paragraph-rsid="001d8959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32e02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fo:font-style="normal" style:text-underline-style="none" fo:font-weight="bold" officeooo:rsid="003a12ce" officeooo:paragraph-rsid="003a12ce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weight="bold" officeooo:rsid="002bb894" fo:background-color="#fff200" loext:char-shading-value="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2e028" fo:background-color="#fff200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6332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33358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beb3d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a12ce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8b2a3" style:font-size-asian="14pt" style:font-size-complex="14pt"/>
    </style:style>
    <style:style style:name="T12" style:family="text">
      <style:text-properties fo:font-size="14pt" officeooo:rsid="001d8959" style:font-size-asian="14pt" style:font-size-complex="14pt"/>
    </style:style>
    <style:style style:name="T13" style:family="text">
      <style:text-properties fo:font-size="14pt" officeooo:rsid="0011f78c" style:font-size-asian="14pt" style:font-size-complex="14pt"/>
    </style:style>
    <style:style style:name="T14" style:family="text">
      <style:text-properties fo:font-size="14pt" officeooo:rsid="003a12ce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background-color="#bd7cb5" loext:char-shading-value="0"/>
    </style:style>
    <style:style style:name="T17" style:family="text">
      <style:text-properties fo:color="#000000" officeooo:rsid="001e4b32" fo:background-color="#bd7cb5" loext:char-shading-value="0"/>
    </style:style>
    <style:style style:name="T18" style:family="text">
      <style:text-properties fo:color="#000000" officeooo:rsid="0032e028" fo:background-color="#bd7cb5" loext:char-shading-value="0"/>
    </style:style>
    <style:style style:name="T19" style:family="text">
      <style:text-properties fo:color="#000000" officeooo:rsid="003a12ce" fo:background-color="#bd7cb5" loext:char-shading-value="0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3a12ce" style:font-weight-asian="normal" style:font-weight-complex="normal"/>
    </style:style>
    <style:style style:name="T22" style:family="text">
      <style:text-properties fo:font-weight="bold" officeooo:rsid="000ad166" fo:background-color="transparent" loext:char-shading-value="0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9171" style:font-weight-asian="bold" style:font-weight-complex="bold"/>
    </style:style>
    <style:style style:name="T25" style:family="text">
      <style:text-properties fo:font-weight="bold" officeooo:rsid="002bb894" style:font-weight-asian="bold" style:font-weight-complex="bold"/>
    </style:style>
    <style:style style:name="T26" style:family="text">
      <style:text-properties fo:font-weight="bold" officeooo:rsid="000ad166" style:font-weight-asian="bold" style:font-weight-complex="bold"/>
    </style:style>
    <style:style style:name="T27" style:family="text">
      <style:text-properties fo:font-weight="bold" officeooo:rsid="003728fd" style:font-weight-asian="bold" style:font-weight-complex="bold"/>
    </style:style>
    <style:style style:name="T28" style:family="text">
      <style:text-properties officeooo:rsid="002bb894"/>
    </style:style>
    <style:style style:name="T29" style:family="text">
      <style:text-properties officeooo:rsid="00347397"/>
    </style:style>
    <style:style style:name="T30" style:family="text">
      <style:text-properties officeooo:rsid="0036be13"/>
    </style:style>
    <style:style style:name="T31" style:family="text">
      <style:text-properties officeooo:rsid="003728f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3a12ce"/>
    </style:style>
    <style:style style:name="T34" style:family="text">
      <style:text-properties fo:background-color="#fff200" loext:char-shading-value="0"/>
    </style:style>
    <style:style style:name="T35" style:family="text">
      <style:text-properties fo:background-color="#fff200" loext:char-shading-value="0"/>
    </style:style>
    <style:style style:name="T36" style:family="text">
      <style:text-properties officeooo:rsid="003aa6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5</text:span><text:span text:style-name="T11">. <text:s/></text:span><text:span text:style-name="T13">ROČNÍK</text:span><text:span text:style-name="T11"> <text:s text:c="4"/>AJ - </text:span><text:span text:style-name="T14">9</text:span><text:span text:style-name="T10">. TÝDEN </text:span><text:span text:style-name="T5">(</text:span><text:span text:style-name="T9">1</text:span><text:span text:style-name="T6">.</text:span><text:span text:style-name="T9">3</text:span><text:span text:style-name="T7">.</text:span><text:span text:style-name="T6">- </text:span><text:span text:style-name="T9">5</text:span><text:span text:style-name="T6">.</text:span><text:span text:style-name="T9">3</text:span><text:span text:style-name="T6">.2021</text:span><text:span text:style-name="T5">)<text:line-break/></text:span></text:p>
      <text:p text:style-name="P18">Tento úkolníček najdete na <text:a xlink:type="simple" xlink:href="http://www.zsprepere.cz/" text:style-name="Internet_20_link" text:visited-style-name="Visited_20_Internet_20_Link">www.zsprepere.cz</text:a> každou týden v pondělí se aktualizuje.<text:line-break/></text:p>
      <text:p text:style-name="P19"><text:span text:style-name="T8">O</text:span><text:span text:style-name="T3">pakovací </text:span><text:span text:style-name="T8">stránky </text:span><text:span text:style-name="T3">PS str. </text:span><text:span text:style-name="T4">84, </text:span><text:span text:style-name="T3">85, </text:span><text:span text:style-name="T4">86, </text:span><text:span text:style-name="T1">87, </text:span><text:span text:style-name="T2">88.</text:span></text:p>
      <text:p text:style-name="P23"/>
      <text:p text:style-name="P24"><text:span text:style-name="T17">K</text:span><text:span text:style-name="T16">niha strana </text:span><text:span text:style-name="T18">4</text:span><text:span text:style-name="T19">4 + 45</text:span><text:span text:style-name="T16">/ čti</text:span></text:p>
      <text:p text:style-name="P6"/>
      <text:p text:style-name="P12"><text:span text:style-name="T27">PS</text:span><text:span text:style-name="T31"> STRANA 48/nahoře: Grammar</text:span> TICKET – <text:span text:style-name="T33">čti Superlative adjectives <text:s/></text:span></text:p>
      <text:p text:style-name="P13"><text:span text:style-name="T26">PS </text:span>STRANA <text:span text:style-name="T28">48</text:span>/ CV 1 <text:span text:style-name="T33">Napiš věty</text:span></text:p>
      <text:p text:style-name="P20"><text:span text:style-name="T22">PS </text:span>STRANA <text:span text:style-name="T28">48/ CV 2 Doplň věty</text:span></text:p>
      <text:p text:style-name="P15"/>
      <text:p text:style-name="P9"><text:span text:style-name="T15">PS </text:span><text:span text:style-name="T20">STRANA 4</text:span><text:span text:style-name="T21">9</text:span><text:span text:style-name="T20">/3 </text:span><text:span text:style-name="T21">Doplň karty </text:span><text:span text:style-name="T20">o zvířatech</text:span></text:p>
      <text:p text:style-name="P2"><text:span text:style-name="T23">PS</text:span> STRANA 4<text:span text:style-name="T33">9</text:span>/4 <text:span text:style-name="T30">N</text:span>apiš o sobě <text:span text:style-name="T33">do sloupeček ME a ptej se někoho v rodině a doplň sloupeček např. My Granny.</text:span></text:p>
      <text:p text:style-name="P2"/>
      <text:p text:style-name="P10">Do sešitu English:</text:p>
      <text:p text:style-name="P7"/>
      <text:p text:style-name="P8"><text:span text:style-name="T33">5th</text:span> <text:span text:style-name="T33">March</text:span></text:p>
      <text:p text:style-name="P8"/>
      <text:p text:style-name="P21">Superlative adjectives – 3. stupeň přídavných jmen</text:p>
      <text:p text:style-name="P22">Přídavná jména jednoslabičná stupňujeme pomocí koncovek. </text:p>
      <text:p text:style-name="P22">Druhý stupeň vytvoříme přidáním koncovkou – er. <text:span text:style-name="T36">(older)</text:span></text:p>
      <text:p text:style-name="P22">Třetí stupeň vytvoříme přidáním <text:span text:style-name="T36">členu THE a koncovky</text:span> – est. <text:span text:style-name="T36">(the oldest)</text:span></text:p>
      <text:p text:style-name="P21"/>
      <text:p text:style-name="P21">old – old<text:span text:style-name="T35">er</text:span> – the old<text:span text:style-name="T35">est </text:span></text:p>
      <text:p text:style-name="P25">starý – starší – nejstarší </text:p>
      <text:p text:style-name="P16"/>
      <text:p text:style-name="P14">PS <text:span text:style-name="T32">STRANA 50/ WRITE THIS</text:span></text:p>
      <text:p text:style-name="P4">PS/ <text:span text:style-name="T32">CV. 1 Doplň věty</text:span></text:p>
      <text:p text:style-name="P5"><text:span text:style-name="T23">PS</text:span>/ CV. 2 Napiš o kiwi</text:p>
      <text:p text:style-name="P3"/>
      <text:p text:style-name="P16"/>
      <text:p text:style-name="P1"><text:span text:style-name="T23">Vypsat</text:span> slovíčka <text:span text:style-name="T24">strana </text:span><text:span text:style-name="T25">6</text:span><text:span text:style-name="T24"> (</text:span><text:span text:style-name="T25">od slova animals ke slovu beach</text:span><text:span text:style-name="T24">) </text:span>UNIT <text:span text:style-name="T28">5</text:span>/ LEKCE <text:span text:style-name="T28">5</text:span> do malého sešitu Dictionary <text:span text:style-name="T29">+ UČIT SE SLOVÍČKA! <text:s/></text:span></text:p>
      <text:p text:style-name="P5">slovníčka učit od slovíčka animals až ke slovíčku <text:span text:style-name="T36">beach – plá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2-28T08:49:19.688000000</dc:date>
    <meta:editing-duration>PT2H33M9S</meta:editing-duration>
    <meta:editing-cycles>18</meta:editing-cycles>
    <meta:generator>LibreOffice/5.4.1.2$Windows_x86 LibreOffice_project/ea7cb86e6eeb2bf3a5af73a8f7777ac570321527</meta:generator>
    <meta:print-date>2021-02-21T18:54:57.843000000</meta:print-date>
    <meta:document-statistic meta:table-count="0" meta:image-count="0" meta:object-count="0" meta:page-count="1" meta:paragraph-count="22" meta:word-count="174" meta:character-count="1031" meta:non-whitespace-character-count="856"/>
  </office:meta>
</office:document-meta>
</file>