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8b33" officeooo:paragraph-rsid="001b86b9"/>
    </style:style>
    <style:style style:name="P2" style:family="paragraph" style:parent-style-name="Standard">
      <style:text-properties officeooo:rsid="00048b33" officeooo:paragraph-rsid="0021f400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48b33" officeooo:paragraph-rsid="001de924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rsid="0022500a" officeooo:paragraph-rsid="0022500a"/>
    </style:style>
    <style:style style:name="P5" style:family="paragraph" style:parent-style-name="Standard">
      <style:text-properties fo:font-weight="bold" officeooo:rsid="0022500a" officeooo:paragraph-rsid="0022500a" style:font-weight-asian="bold" style:font-weight-complex="bold"/>
    </style:style>
    <style:style style:name="P6" style:family="paragraph" style:parent-style-name="Standard">
      <style:text-properties officeooo:rsid="00287d1b" officeooo:paragraph-rsid="00287d1b"/>
    </style:style>
    <style:style style:name="P7" style:family="paragraph" style:parent-style-name="Standard">
      <style:text-properties officeooo:rsid="00048b33" officeooo:paragraph-rsid="001b86b9"/>
    </style:style>
    <style:style style:name="P8" style:family="paragraph" style:parent-style-name="Standard">
      <style:text-properties officeooo:rsid="00048b33" officeooo:paragraph-rsid="00287d1b"/>
    </style:style>
    <style:style style:name="P9" style:family="paragraph" style:parent-style-name="Standard">
      <style:text-properties officeooo:rsid="0028cd21" officeooo:paragraph-rsid="0028cd2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86b9" style:font-weight-asian="bold" style:font-weight-complex="bold"/>
    </style:style>
    <style:style style:name="T3" style:family="text">
      <style:text-properties fo:font-weight="bold" officeooo:rsid="0021f400" style:font-weight-asian="bold" style:font-weight-complex="bold"/>
    </style:style>
    <style:style style:name="T4" style:family="text">
      <style:text-properties fo:font-weight="normal" officeooo:rsid="0008b2a3" style:font-weight-asian="normal" style:font-weight-complex="normal"/>
    </style:style>
    <style:style style:name="T5" style:family="text">
      <style:text-properties fo:font-weight="normal" officeooo:rsid="00207005" style:font-weight-asian="normal" style:font-weight-complex="normal"/>
    </style:style>
    <style:style style:name="T6" style:family="text">
      <style:text-properties fo:font-weight="normal" officeooo:rsid="00287d1b" style:font-weight-asian="normal" style:font-weight-complex="normal"/>
    </style:style>
    <style:style style:name="T7" style:family="text">
      <style:text-properties officeooo:rsid="001c90f6"/>
    </style:style>
    <style:style style:name="T8" style:family="text">
      <style:text-properties officeooo:rsid="0021f400"/>
    </style:style>
    <style:style style:name="T9" style:family="text">
      <style:text-properties officeooo:rsid="00262884"/>
    </style:style>
    <style:style style:name="T10" style:family="text">
      <style:text-properties officeooo:rsid="00287d1b"/>
    </style:style>
    <style:style style:name="T11" style:family="text">
      <style:text-properties officeooo:rsid="0028cd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>4</text:span>. <text:span text:style-name="T10">ROČNÍK</text:span> <text:s text:c="4"/>AJ – 1<text:span text:style-name="T10">0</text:span>. TÝDEN <text:span text:style-name="T4">(</text:span><text:span text:style-name="T6">8</text:span><text:span text:style-name="T4">.</text:span><text:span text:style-name="T5">3.</text:span><text:span text:style-name="T4">-</text:span><text:span text:style-name="T6">12</text:span><text:span text:style-name="T4">.</text:span><text:span text:style-name="T6">3</text:span><text:span text:style-name="T4">.202</text:span><text:span text:style-name="T6">1</text:span><text:span text:style-name="T4">)</text:span></text:p>
      <text:p text:style-name="P1"/>
      <text:p text:style-name="P1"/>
      <text:p text:style-name="P2"><text:span text:style-name="T1">KNIHA strana </text:span><text:span text:style-name="T3">51, <text:s text:c="2"/>POSLECH <text:s/>- 36</text:span><text:span text:style-name="T8"> <text:s/>Poslechni a opakuj</text:span></text:p>
      <text:p text:style-name="P2"/>
      <text:p text:style-name="P1">SLOVÍČKA DO MALÉHO SEŠITU- <text:span text:style-name="T9">opiš nebo </text:span>vystřihni + nalep</text:p>
      <text:p text:style-name="P1"/>
      <text:p text:style-name="P6">poster – plakát</text:p>
      <text:p text:style-name="P6">picture – obrázek</text:p>
      <text:p text:style-name="P6">light – světlo</text:p>
      <text:p text:style-name="P6">swim <text:span text:style-name="T11">costume</text:span> – plavky</text:p>
      <text:p text:style-name="P6">swimming goggles – <text:span text:style-name="T11">plavecké brýle</text:span></text:p>
      <text:p text:style-name="P6">computer – počítač</text:p>
      <text:p text:style-name="P6">mouse – myš</text:p>
      <text:p text:style-name="P6">desk – stůl</text:p>
      <text:p text:style-name="P6">weel chair – kolečková židle</text:p>
      <text:p text:style-name="P6">tennis racket – tenisová raketa</text:p>
      <text:p text:style-name="P6">violin – housle</text:p>
      <text:p text:style-name="P6">shelf – polička</text:p>
      <text:p text:style-name="P9">song book – zpěvník</text:p>
      <text:p text:style-name="P9">rack - stojan</text:p>
      <text:p text:style-name="P8"/>
      <text:p text:style-name="P8"/>
      <text:p text:style-name="P4"><text:span text:style-name="T1">PS strana 64/ 1</text:span> <text:s text:c="3"/><text:span text:style-name="T2">POSLECH - </text:span><text:span text:style-name="T1">37</text:span></text:p>
      <text:p text:style-name="P4">Poslouchej a zakroužkuji A nebo B</text:p>
      <text:p text:style-name="P1"/>
      <text:p text:style-name="P5">PS strana 64/ 2 </text:p>
      <text:p text:style-name="P4">Přečti pečlivě text a vypátrej čí je to taška?</text:p>
      <text:p text:style-name="P1"/>
      <text:p text:style-name="P1"/>
      <text:p text:style-name="P6">Slovníček strana 14 celá napiš 1x aj, 1x čj. 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07:04:54.435000000</meta:creation-date>
    <dc:date>2021-03-07T18:46:45.868000000</dc:date>
    <meta:editing-duration>PT37M18S</meta:editing-duration>
    <meta:editing-cycles>5</meta:editing-cycles>
    <meta:generator>LibreOffice/5.4.1.2$Windows_x86 LibreOffice_project/ea7cb86e6eeb2bf3a5af73a8f7777ac570321527</meta:generator>
    <meta:print-date>2021-03-07T18:44:50.533000000</meta:print-date>
    <meta:document-statistic meta:table-count="0" meta:image-count="0" meta:object-count="0" meta:page-count="1" meta:paragraph-count="22" meta:word-count="96" meta:character-count="583" meta:non-whitespace-character-count="482"/>
  </office:meta>
</office:document-meta>
</file>