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fo:font-weight="normal" officeooo:rsid="003a12ce" officeooo:paragraph-rsid="003a12ce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style:text-underline-style="none" fo:font-weight="normal" officeooo:rsid="003417b2" officeooo:paragraph-rsid="003417b2" fo:background-color="transparent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21ea37" officeooo:paragraph-rsid="003728fd" fo:background-color="#bd7cb5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3728fd" officeooo:paragraph-rsid="003728fd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normal" officeooo:rsid="003728fd" officeooo:paragraph-rsid="003728f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officeooo:rsid="00059396" officeooo:paragraph-rsid="0013c011"/>
    </style:style>
    <style:style style:name="P7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1e4b32" officeooo:paragraph-rsid="0036be1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1e4b32" officeooo:paragraph-rsid="0021ea3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2bb894" officeooo:paragraph-rsid="002bb89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30f655" officeooo:paragraph-rsid="0030f65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bold" officeooo:rsid="003417b2" officeooo:paragraph-rsid="003417b2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solid" style:text-underline-width="auto" style:text-underline-color="font-color" fo:font-weight="normal" officeooo:rsid="002bb894" officeooo:paragraph-rsid="002bb89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style="normal" style:text-underline-style="none" fo:font-weight="bold" officeooo:rsid="003a12ce" officeooo:paragraph-rsid="003a12ce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style="normal" style:text-underline-style="none" fo:font-weight="normal" officeooo:rsid="003a12ce" officeooo:paragraph-rsid="003a12ce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260ab4" officeooo:paragraph-rsid="001d8959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bold" officeooo:rsid="0021ea37" officeooo:paragraph-rsid="0032e02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48b33" officeooo:paragraph-rsid="0032e028" style:font-weight-asian="bold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style:use-window-font-color="true" fo:font-size="14pt" style:text-underline-style="none" fo:font-weight="normal" officeooo:rsid="0036be13" officeooo:paragraph-rsid="0036be13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style:use-window-font-color="true" fo:font-size="14pt" style:text-underline-style="none" fo:font-weight="normal" officeooo:rsid="001e4b32" officeooo:paragraph-rsid="0036be13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style:use-window-font-color="true" fo:font-size="14pt" fo:font-style="normal" style:text-underline-style="none" fo:font-weight="bold" officeooo:rsid="003728fd" officeooo:paragraph-rsid="003728f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style:use-window-font-color="true" fo:font-size="14pt" fo:font-style="normal" style:text-underline-style="none" fo:font-weight="bold" officeooo:rsid="003a12ce" officeooo:paragraph-rsid="003a12ce" fo:background-color="transparent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3cf744" officeooo:paragraph-rsid="003cf744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30f655" officeooo:paragraph-rsid="0030f655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style:text-underline-style="none" fo:font-weight="normal" officeooo:rsid="003417b2" officeooo:paragraph-rsid="003417b2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style="normal" style:text-underline-style="none" fo:font-weight="bold" officeooo:rsid="003728fd" officeooo:paragraph-rsid="003a12ce" fo:background-color="#bd7cb5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fo:font-size="14pt" fo:font-weight="normal" officeooo:rsid="001d8959" officeooo:paragraph-rsid="003cf744" style:font-size-asian="14pt" style:font-weight-asian="normal" style:font-size-complex="14pt" style:font-weight-complex="normal"/>
    </style:style>
    <style:style style:name="T1" style:family="text">
      <style:text-properties fo:font-size="14pt" fo:font-weight="bold" officeooo:rsid="002bb894" fo:background-color="#fff200" loext:char-shading-value="0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2e028" fo:background-color="#fff200" loext:char-shading-value="0" style:font-size-asian="14pt" style:font-weight-asian="bold" style:font-size-complex="14pt" style:font-weight-complex="bold"/>
    </style:style>
    <style:style style:name="T3" style:family="text">
      <style:text-properties fo:font-size="14pt" fo:font-weight="normal" officeooo:rsid="0013c011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d8959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8b2a3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263320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333585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beb3d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a12ce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3bb526" style:font-size-asian="14pt" style:font-weight-asian="normal" style:font-size-complex="14pt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08b2a3" style:font-size-asian="14pt" style:font-size-complex="14pt"/>
    </style:style>
    <style:style style:name="T13" style:family="text">
      <style:text-properties fo:font-size="14pt" officeooo:rsid="001d8959" style:font-size-asian="14pt" style:font-size-complex="14pt"/>
    </style:style>
    <style:style style:name="T14" style:family="text">
      <style:text-properties fo:font-size="14pt" officeooo:rsid="0011f78c" style:font-size-asian="14pt" style:font-size-complex="14pt"/>
    </style:style>
    <style:style style:name="T15" style:family="text">
      <style:text-properties fo:font-size="14pt" officeooo:rsid="003bb526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fo:background-color="#bd7cb5" loext:char-shading-value="0"/>
    </style:style>
    <style:style style:name="T18" style:family="text">
      <style:text-properties fo:color="#000000" officeooo:rsid="001e4b32" fo:background-color="#bd7cb5" loext:char-shading-value="0"/>
    </style:style>
    <style:style style:name="T19" style:family="text">
      <style:text-properties fo:color="#000000" officeooo:rsid="0032e028" fo:background-color="#bd7cb5" loext:char-shading-value="0"/>
    </style:style>
    <style:style style:name="T20" style:family="text">
      <style:text-properties fo:color="#000000" officeooo:rsid="003bb526" fo:background-color="#bd7cb5" loext:char-shading-value="0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officeooo:rsid="003bb526" style:font-weight-asian="normal" style:font-weight-complex="normal"/>
    </style:style>
    <style:style style:name="T23" style:family="text">
      <style:text-properties fo:font-weight="bold" officeooo:rsid="000ad166" fo:background-color="transparent" loext:char-shading-value="0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49171" style:font-weight-asian="bold" style:font-weight-complex="bold"/>
    </style:style>
    <style:style style:name="T26" style:family="text">
      <style:text-properties fo:font-weight="bold" officeooo:rsid="002bb894" style:font-weight-asian="bold" style:font-weight-complex="bold"/>
    </style:style>
    <style:style style:name="T27" style:family="text">
      <style:text-properties fo:font-weight="bold" officeooo:rsid="000ad166" style:font-weight-asian="bold" style:font-weight-complex="bold"/>
    </style:style>
    <style:style style:name="T28" style:family="text">
      <style:text-properties fo:font-weight="bold" officeooo:rsid="003728fd" style:font-weight-asian="bold" style:font-weight-complex="bold"/>
    </style:style>
    <style:style style:name="T29" style:family="text">
      <style:text-properties officeooo:rsid="002bb894"/>
    </style:style>
    <style:style style:name="T30" style:family="text">
      <style:text-properties officeooo:rsid="00347397"/>
    </style:style>
    <style:style style:name="T31" style:family="text">
      <style:text-properties officeooo:rsid="0036be13"/>
    </style:style>
    <style:style style:name="T32" style:family="text">
      <style:text-properties officeooo:rsid="003728f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3a12ce"/>
    </style:style>
    <style:style style:name="T35" style:family="text">
      <style:text-properties fo:background-color="#fff200" loext:char-shading-value="0"/>
    </style:style>
    <style:style style:name="T36" style:family="text">
      <style:text-properties officeooo:rsid="003aa64d"/>
    </style:style>
    <style:style style:name="T37" style:family="text">
      <style:text-properties officeooo:rsid="003bb526"/>
    </style:style>
    <style:style style:name="T38" style:family="text">
      <style:text-properties officeooo:rsid="003cf7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5</text:span><text:span text:style-name="T12">. <text:s/></text:span><text:span text:style-name="T14">ROČNÍK</text:span><text:span text:style-name="T12"> <text:s text:c="4"/>AJ - </text:span><text:span text:style-name="T15">10</text:span><text:span text:style-name="T11">. TÝDEN </text:span><text:span text:style-name="T5">(</text:span><text:span text:style-name="T10">8</text:span><text:span text:style-name="T6">.</text:span><text:span text:style-name="T9">3</text:span><text:span text:style-name="T7">.</text:span><text:span text:style-name="T6">- </text:span><text:span text:style-name="T10">12</text:span><text:span text:style-name="T6">.</text:span><text:span text:style-name="T9">3</text:span><text:span text:style-name="T6">.2021</text:span><text:span text:style-name="T5">)<text:line-break/></text:span></text:p>
      <text:p text:style-name="P1">Tento úkolníček najdete na <text:a xlink:type="simple" xlink:href="http://www.zsprepere.cz/" text:style-name="Internet_20_link" text:visited-style-name="Visited_20_Internet_20_Link">www.zsprepere.cz</text:a> každou týden v pondělí se aktualizuje.<text:line-break/></text:p>
      <text:p text:style-name="P6"><text:span text:style-name="T8">O</text:span><text:span text:style-name="T3">pakovací </text:span><text:span text:style-name="T8">stránky </text:span><text:span text:style-name="T3">PS str. </text:span><text:span text:style-name="T4">84, </text:span><text:span text:style-name="T3">85, </text:span><text:span text:style-name="T4">86, </text:span><text:span text:style-name="T1">87, </text:span><text:span text:style-name="T2">88.</text:span></text:p>
      <text:p text:style-name="P15"/>
      <text:p text:style-name="P16"><text:span text:style-name="T18">K</text:span><text:span text:style-name="T17">niha strana </text:span><text:span text:style-name="T19">4</text:span><text:span text:style-name="T20">5</text:span><text:span text:style-name="T17"> čti</text:span></text:p>
      <text:p text:style-name="P7"/>
      <text:p text:style-name="P18"><text:span text:style-name="T28">PS</text:span><text:span text:style-name="T32"> STRANA 51/ CV 1 Napiš slova k obrázkům</text:span></text:p>
      <text:p text:style-name="P19"><text:span text:style-name="T27">PS </text:span>STRANA <text:span text:style-name="T37">51</text:span>/ CV <text:span text:style-name="T37">2</text:span> <text:span text:style-name="T34">Napiš věty</text:span></text:p>
      <text:p text:style-name="P8"><text:span text:style-name="T23">PS </text:span>STRANA <text:span text:style-name="T37">51/ CV 3 Napiš věty ve správném pořadí ze cv. 2 do cv. 3</text:span></text:p>
      <text:p text:style-name="P2"/>
      <text:p text:style-name="P12">Do sešitu English:</text:p>
      <text:p text:style-name="P9"/>
      <text:p text:style-name="P10"><text:span text:style-name="T38">9th</text:span> <text:span text:style-name="T34">March</text:span></text:p>
      <text:p text:style-name="P10"/>
      <text:p text:style-name="P22">PS STRANA 52/ CV 2 Opiš 1. sloku do sešitu. </text:p>
      <text:p text:style-name="P25"/>
      <text:p text:style-name="P3"/>
      <text:p text:style-name="P26"><text:span text:style-name="T24">!!! Vypsat</text:span> slovíčka: <text:span text:style-name="T38">STRANA 7 od slova bone ke slovu zookeeper – ošetřovatel v zoo. </text:span>UNIT <text:span text:style-name="T29">5</text:span>/ LEKCE <text:span text:style-name="T29">5</text:span> do malého sešitu Dictionary <text:span text:style-name="T30">+ UČIT SE SLOVÍČKA ke slovu na straně 7: lynx – rys !!! 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8T20:39:51.742000000</meta:creation-date>
    <dc:date>2021-03-07T19:46:46.444000000</dc:date>
    <meta:editing-duration>PT2H43M6S</meta:editing-duration>
    <meta:editing-cycles>19</meta:editing-cycles>
    <meta:generator>LibreOffice/5.4.1.2$Windows_x86 LibreOffice_project/ea7cb86e6eeb2bf3a5af73a8f7777ac570321527</meta:generator>
    <meta:print-date>2021-03-07T19:46:23.160000000</meta:print-date>
    <meta:document-statistic meta:table-count="0" meta:image-count="0" meta:object-count="0" meta:page-count="1" meta:paragraph-count="11" meta:word-count="113" meta:character-count="587" meta:non-whitespace-character-count="473"/>
  </office:meta>
</office:document-meta>
</file>