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fo:color="#000000" fo:font-size="14pt" style:font-size-asian="14pt" style:font-size-complex="14pt"/>
    </style:style>
    <style:style style:name="T14" style:parent-style-name="Standardnípísmoodstavce" style:family="text">
      <style:text-properties fo:color="#000000" fo:font-size="14pt" style:font-size-asian="14pt" style:font-size-complex="14pt"/>
    </style:style>
    <style:style style:name="T15" style:parent-style-name="Standardnípísmoodstavce" style:family="text">
      <style:text-properties fo:color="#000000" fo:font-size="14pt" style:font-size-asian="14pt" style:font-size-complex="14pt"/>
    </style:style>
    <style:style style:name="T16" style:parent-style-name="Standardnípísmoodstavce" style:family="text">
      <style:text-properties fo:color="#000000" fo:font-size="14pt" style:font-size-asian="14pt" style:font-size-complex="14pt"/>
    </style:style>
    <style:style style:name="P17" style:parent-style-name="Standard" style:family="paragraph">
      <style:paragraph-properties>
        <style:tab-stops>
          <style:tab-stop style:type="left" style:position="5.0312in"/>
        </style:tab-stops>
      </style:paragraph-properties>
    </style:style>
    <style:style style:name="T18" style:parent-style-name="Standardnípísmoodstavce" style:family="text">
      <style:text-properties fo:color="#000000"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 fo:background-color="#FFF200"/>
    </style:style>
    <style:style style:name="P20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>
        <style:tab-stops>
          <style:tab-stop style:type="left" style:position="5.0312in"/>
        </style:tab-stops>
      </style:paragraph-properties>
    </style:style>
    <style:style style:name="T23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 fo:background-color="#BD7CB5"/>
    </style:style>
    <style:style style:name="T24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 fo:background-color="#BD7CB5"/>
    </style:style>
    <style:style style:name="T25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 fo:background-color="#BD7CB5"/>
    </style:style>
    <style:style style:name="P26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>
        <style:tab-stops>
          <style:tab-stop style:type="left" style:position="5.0312in"/>
        </style:tab-stops>
      </style:paragraph-properties>
    </style:style>
    <style:style style:name="T2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>
        <style:tab-stops>
          <style:tab-stop style:type="left" style:position="5.0312in"/>
        </style:tab-stops>
      </style:paragraph-properties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color="#000000" fo:font-size="14pt" style:font-size-asian="14pt" style:font-size-complex="14pt"/>
    </style:style>
    <style:style style:name="P39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fo:background-color="#BD7CB5"/>
    </style:style>
    <style:style style:name="P45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color="#000000" fo:font-size="14pt" style:font-size-asian="14pt" style:font-size-complex="14pt"/>
    </style:style>
    <style:style style:name="P47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fo:background-color="#BD7CB5"/>
    </style:style>
    <style:style style:name="P48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fo:background-color="#BD7CB5"/>
    </style:style>
    <style:style style:name="P49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fo:background-color="#BD7CB5"/>
    </style:style>
    <style:style style:name="P50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fo:background-color="#BD7CB5"/>
    </style:style>
    <style:style style:name="P51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fo:background-color="#BD7CB5"/>
    </style:style>
    <style:style style:name="P52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fo:background-color="#BD7CB5"/>
    </style:style>
    <style:style style:name="P53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fo:background-color="#BD7CB5"/>
    </style:style>
    <style:style style:name="P54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fo:background-color="#BD7CB5"/>
    </style:style>
    <style:style style:name="P55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fo:background-color="#BD7CB5"/>
    </style:style>
    <style:style style:name="P56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fo:background-color="#BD7CB5"/>
    </style:style>
    <style:style style:name="P57" style:parent-style-name="Standard" style:family="paragraph">
      <style:paragraph-properties>
        <style:tab-stops>
          <style:tab-stop style:type="left" style:position="5.0312in"/>
        </style:tab-stops>
      </style:paragraph-properties>
    </style:style>
    <style:style style:name="T58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 fo:background-color="#BD7CB5"/>
    </style:style>
    <style:style style:name="P59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fo:background-color="#BD7CB5"/>
    </style:style>
    <style:style style:name="P60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fo:background-color="#BD7CB5"/>
    </style:style>
    <style:style style:name="P61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fo:background-color="#BD7CB5"/>
    </style:style>
    <style:style style:name="P62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fo:background-color="#BD7CB5"/>
    </style:style>
    <style:style style:name="P63" style:parent-style-name="Standard" style:family="paragraph">
      <style:paragraph-properties>
        <style:tab-stops>
          <style:tab-stop style:type="left" style:position="5.0312in"/>
        </style:tab-stops>
      </style:paragraph-properties>
    </style:style>
    <style:style style:name="T64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5" style:parent-style-name="Standardnípísmoodstavce" style:family="text">
      <style:text-properties fo:color="#000000" fo:font-size="14pt" style:font-size-asian="14pt" style:font-size-complex="14pt"/>
    </style:style>
    <style:style style:name="T66" style:parent-style-name="Standardnípísmoodstavce" style:family="text">
      <style:text-properties fo:color="#000000" fo:font-size="14pt" style:font-size-asian="14pt" style:font-size-complex="14pt"/>
    </style:style>
    <style:style style:name="T67" style:parent-style-name="Standardnípísmoodstavce" style:family="text">
      <style:text-properties fo:color="#000000" fo:font-size="14pt" style:font-size-asian="14pt" style:font-size-complex="14pt"/>
    </style:style>
    <style:style style:name="P68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5. <text:s/>ROČNÍK</text:span><text:span text:style-name="T3"><text:s text:c="5"/>AJ - 1</text:span><text:span text:style-name="T4">1</text:span><text:span text:style-name="T5">. TÝDEN<text:s/></text:span><text:span text:style-name="T6">(</text:span><text:span text:style-name="T7">15</text:span><text:span text:style-name="T8">.3.- 1</text:span><text:span text:style-name="T9">9</text:span><text:span text:style-name="T10">.3.2021)</text:span><text:span text:style-name="T11"><text:line-break/></text:span></text:p>
      <text:p text:style-name="P12"><text:span text:style-name="T13">Tento úkolníček najdete na<text:s/></text:span><text:a xlink:href="http://www.zsprepere.cz/" office:target-frame-name="_top" xlink:show="replace"><text:span text:style-name="T14">www.zsprepere.cz</text:span></text:a><text:span text:style-name="T15"><text:s/>každou týden v pondělí se aktualizuje.</text:span><text:span text:style-name="T16"><text:line-break/></text:span></text:p>
      <text:p text:style-name="P17"><text:span text:style-name="T18">Opakovací stránky PS str. 84, 85, 86,<text:s/></text:span><text:span text:style-name="T19">87, 88.</text:span></text:p>
      <text:p text:style-name="P20">OPAKOVÁNÍ CELÉ LEKCE 5.</text:p>
      <text:p text:style-name="P21"/>
      <text:p text:style-name="P22"><text:span text:style-name="T23">Kniha strana 4</text:span><text:span text:style-name="T24">7</text:span><text:span text:style-name="T25"><text:s/>čti</text:span></text:p>
      <text:p text:style-name="P26"/>
      <text:p text:style-name="P27"><text:span text:style-name="T28">PS</text:span><text:span text:style-name="T29"><text:s/>STRANA 5</text:span><text:span text:style-name="T30">3</text:span><text:span text:style-name="T31">/ CV 1<text:s/></text:span><text:span text:style-name="T32">Napiš slova k obrázkům</text:span></text:p>
      <text:p text:style-name="P33"><text:span text:style-name="T34">PS<text:s/></text:span><text:span text:style-name="T35">STRANA 5</text:span><text:span text:style-name="T36">3</text:span><text:span text:style-name="T37">/ CV 2 Napiš věty</text:span></text:p>
      <text:p text:style-name="P38"/>
      <text:p text:style-name="P39">Do sešitu English:</text:p>
      <text:p text:style-name="P40"/>
      <text:p text:style-name="P41">15th March</text:p>
      <text:p text:style-name="P42"/>
      <text:p text:style-name="P43">PS STRANA 52/ CV 2 Opiš<text:s/>2. sloku do sešitu.</text:p>
      <text:p text:style-name="P44"/>
      <text:p text:style-name="P45">16th March</text:p>
      <text:p text:style-name="P46"/>
      <text:p text:style-name="P47">Let´s go and see!</text:p>
      <text:p text:style-name="P48">Pojďme a uvidíme.<text:s/></text:p>
      <text:p text:style-name="P49"/>
      <text:p text:style-name="P50">Let´s follow them.<text:s/></text:p>
      <text:p text:style-name="P51">Pojďme za nimi.</text:p>
      <text:p text:style-name="P52"/>
      <text:p text:style-name="P53">Do you want to swap/trade your cap for mine?</text:p>
      <text:p text:style-name="P54">Chceš si vyměnit čepici?</text:p>
      <text:p text:style-name="P55"/>
      <text:p text:style-name="P56">It´s the New York undergroung.</text:p>
      <text:p text:style-name="P57"><text:span text:style-name="T58">To je metro v New Yorku.</text:span></text:p>
      <text:p text:style-name="P59"/>
      <text:p text:style-name="P60">I can´t see the trunk anywhere.<text:s/></text:p>
      <text:p text:style-name="P61">Kufr nikde nevidím.</text:p>
      <text:p text:style-name="P62"/>
      <text:p text:style-name="P63"><text:span text:style-name="T64">!!! Vypsat</text:span><text:span text:style-name="T65"><text:s/>slovíčka: STRANA 7 od slova bone ke slovu zookeeper – ošetřovatel v zoo. UNIT 5/ LEKCE 5 do malého sešitu Dictionary + UČIT SE SLOVÍČKA</text:span><text:span text:style-name="T66"><text:s/>celé lekce 5.<text:s/></text:span><text:span text:style-name="T67"><text:s/>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va Hausrová</dc:creator>
    <meta:creation-date>2020-10-18T20:39:00Z</meta:creation-date>
    <dc:date>2021-03-13T16:48:00Z</dc:date>
    <meta:print-date>2021-03-07T19:46:00Z</meta:print-date>
    <meta:template xlink:href="Normal" xlink:type="simple"/>
    <meta:editing-cycles>20</meta:editing-cycles>
    <meta:editing-duration>PT11160S</meta:editing-duration>
    <meta:document-statistic meta:page-count="1" meta:paragraph-count="1" meta:word-count="127" meta:character-count="850" meta:row-count="6" meta:non-whitespace-character-count="724"/>
  </office:meta>
</office:document-meta>
</file>