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FFF200"/>
    </style:style>
    <style:style style:name="T2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FFF200"/>
    </style:style>
    <style:style style:name="P21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T2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T2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2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5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6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color="#000000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82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8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Standardnípísmoodstavce" style:family="text">
      <style:text-properties fo:color="#000000" fo:font-size="14pt" style:font-size-asian="14pt" style:font-size-complex="14pt"/>
    </style:style>
    <style:style style:name="T85" style:parent-style-name="Standardnípísmoodstavce" style:family="text">
      <style:text-properties fo:color="#000000" fo:font-size="14pt" style:font-size-asian="14pt" style:font-size-complex="14pt"/>
    </style:style>
    <style:style style:name="T86" style:parent-style-name="Standardnípísmoodstavce" style:family="text">
      <style:text-properties fo:color="#000000" fo:font-size="14pt" style:font-size-asian="14pt" style:font-size-complex="14pt"/>
    </style:style>
    <style:style style:name="T87" style:parent-style-name="Standardnípísmoodstavce" style:family="text">
      <style:text-properties fo:color="#000000" fo:font-size="14pt" style:font-size-asian="14pt" style:font-size-complex="14pt"/>
    </style:style>
    <style:style style:name="T88" style:parent-style-name="Standardnípísmoodstavce" style:family="text">
      <style:text-properties fo:color="#000000" fo:font-size="14pt" style:font-size-asian="14pt" style:font-size-complex="14pt"/>
    </style:style>
    <style:style style:name="T89" style:parent-style-name="Standardnípísmoodstavce" style:family="text">
      <style:text-properties fo:color="#000000" fo:font-size="14pt" style:font-size-asian="14pt" style:font-size-complex="14pt"/>
    </style:style>
    <style:style style:name="T90" style:parent-style-name="Standardnípísmoodstavce" style:family="text">
      <style:text-properties fo:color="#000000" fo:font-size="14pt" style:font-size-asian="14pt" style:font-size-complex="14pt"/>
    </style:style>
    <style:style style:name="T91" style:parent-style-name="Standardnípísmoodstavce" style:family="text">
      <style:text-properties fo:color="#000000" fo:font-size="14pt" style:font-size-asian="14pt" style:font-size-complex="14pt"/>
    </style:style>
    <style:style style:name="T92" style:parent-style-name="Standardnípísmoodstavce" style:family="text">
      <style:text-properties fo:color="#000000" fo:font-size="14pt" style:font-size-asian="14pt" style:font-size-complex="14pt"/>
    </style:style>
    <style:style style:name="T93" style:parent-style-name="Standardnípísmoodstavce" style:family="text">
      <style:text-properties fo:color="#000000" fo:font-size="14pt" style:font-size-asian="14pt" style:font-size-complex="14pt"/>
    </style:style>
    <style:style style:name="T94" style:parent-style-name="Standardnípísmoodstavce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5. <text:s/>ROČNÍK <text:s text:c="4"/>AJ - 1</text:span><text:span text:style-name="T3">2</text:span><text:span text:style-name="T4">. TÝDEN<text:s/></text:span><text:span text:style-name="T5">(</text:span><text:span text:style-name="T6">22</text:span><text:span text:style-name="T7">.3.-<text:s/></text:span><text:span text:style-name="T8">26</text:span><text:span text:style-name="T9">.3.2021)</text:span><text:span text:style-name="T10"><text:line-break/></text:span></text:p>
      <text:p text:style-name="P11"><text:span text:style-name="T12">Tento úkolníček najdete na<text:s/></text:span><text:a xlink:href="http://www.zsprepere.cz/" office:target-frame-name="_top" xlink:show="replace"><text:span text:style-name="T13">www.zsprepere.cz</text:span></text:a><text:span text:style-name="T14"><text:s/>každou týden v pondělí se aktualizuje.</text:span><text:span text:style-name="T15"><text:line-break/></text:span></text:p>
      <text:p text:style-name="P16"><text:span text:style-name="T17">Opakovací stránky PS str. 84, 85, 86</text:span><text:span text:style-name="T18">, 87, 88</text:span><text:span text:style-name="T19">,</text:span><text:span text:style-name="T20"><text:s/>89</text:span></text:p>
      <text:p text:style-name="P21"/>
      <text:p text:style-name="P22">!!!NOVÁ<text:s/>LEKCE<text:s/>6 !!!</text:p>
      <text:p text:style-name="P23"/>
      <text:p text:style-name="P24"><text:span text:style-name="T25">Kniha strana<text:s/></text:span><text:span text:style-name="T26">48</text:span><text:span text:style-name="T27"><text:s/>čti</text:span></text:p>
      <text:p text:style-name="P28"/>
      <text:p text:style-name="P29">Do sešitu English:</text:p>
      <text:p text:style-name="P30"/>
      <text:p text:style-name="P31">22nd March</text:p>
      <text:p text:style-name="P32"/>
      <text:p text:style-name="P33">We must clean the water.<text:s/></text:p>
      <text:p text:style-name="P34">Musíme vyčistit vodu.</text:p>
      <text:p text:style-name="P35"/>
      <text:p text:style-name="P36">She mustn´t hear us.<text:s/></text:p>
      <text:p text:style-name="P37">Ona nás nemusí slyšet.<text:s/></text:p>
      <text:p text:style-name="P38"/>
      <text:p text:style-name="P39">They must get to the lake.<text:s/></text:p>
      <text:p text:style-name="P40">Oni se musí dostat k jezeru.</text:p>
      <text:p text:style-name="P41"/>
      <text:p text:style-name="P42"><text:span text:style-name="T43">PS</text:span><text:span text:style-name="T44"><text:s/>STRANA 54 Grammar Ticket – čti a nauč!</text:span></text:p>
      <text:p text:style-name="P45"><text:span text:style-name="T46">PS</text:span><text:span text:style-name="T47"><text:s/>STRANA 5</text:span><text:span text:style-name="T48">4</text:span><text:span text:style-name="T49">/ CV 1 Napiš slova<text:s/></text:span><text:span text:style-name="T50">podle obrázku</text:span><text:span text:style-name="T51">. HOMEWORK</text:span></text:p>
      <text:p text:style-name="P52"/>
      <text:p text:style-name="P53"/>
      <text:p text:style-name="P54"><text:span text:style-name="T55">Kniha strana 49 čti</text:span></text:p>
      <text:p text:style-name="P56"/>
      <text:p text:style-name="P57">Do sešitu English:</text:p>
      <text:p text:style-name="P58"/>
      <text:p text:style-name="P59">26th<text:s/>March</text:p>
      <text:p text:style-name="P60"/>
      <text:p text:style-name="P61">We safe animals.<text:s/></text:p>
      <text:p text:style-name="P62">Chráníme zvířata.</text:p>
      <text:p text:style-name="P63"/>
      <text:p text:style-name="P64">We recycle our old paper.<text:s/></text:p>
      <text:p text:style-name="P65">Recyklujeme starý papír.</text:p>
      <text:p text:style-name="P66"/>
      <text:p text:style-name="P67">We turn off the TV.</text:p>
      <text:p text:style-name="P68">Vypínáme TV.</text:p>
      <text:p text:style-name="P69"/>
      <text:p text:style-name="P70"><text:span text:style-name="T71">PS<text:s/></text:span><text:span text:style-name="T72">STRANA 5</text:span><text:span text:style-name="T73">5</text:span><text:span text:style-name="T74">/ CV 2 Napiš věty</text:span><text:span text:style-name="T75"><text:s/>podle diáře</text:span></text:p>
      <text:p text:style-name="P76"><text:span text:style-name="T77">PS STRANA 55/ CV 3 Doplň věty</text:span><text:span text:style-name="T78">. HOMEWORK</text:span></text:p>
      <text:p text:style-name="P79"/>
      <text:p text:style-name="P80"/>
      <text:p text:style-name="P81"/>
      <text:p text:style-name="P82"><text:span text:style-name="T83">!!! Vypsat</text:span><text:span text:style-name="T84"><text:s/>slovíčka: STRANA 7</text:span><text:span text:style-name="T85">,8 zatím jen RÁMEČKY</text:span><text:span text:style-name="T86"><text:s/></text:span><text:span text:style-name="T87">-<text:s/></text:span><text:span text:style-name="T88">UNIT<text:s/></text:span><text:span text:style-name="T89">6</text:span><text:span text:style-name="T90">/ LEKCE<text:s/></text:span><text:span text:style-name="T91">6</text:span><text:span text:style-name="T92"><text:s/>do malého sešitu Dictionary + UČIT SE SLOVÍČKA celé lekce<text:s/></text:span><text:span text:style-name="T93">6</text:span><text:span text:style-name="T94">. 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Hausrová</dc:creator>
    <meta:creation-date>2020-10-18T20:39:00Z</meta:creation-date>
    <dc:date>2021-03-21T08:44:00Z</dc:date>
    <meta:print-date>2021-03-21T08:43:00Z</meta:print-date>
    <meta:template xlink:href="Normal" xlink:type="simple"/>
    <meta:editing-cycles>21</meta:editing-cycles>
    <meta:editing-duration>PT13260S</meta:editing-duration>
    <meta:document-statistic meta:page-count="2" meta:paragraph-count="1" meta:word-count="141" meta:character-count="946" meta:row-count="6" meta:non-whitespace-character-count="806"/>
  </office:meta>
</office:document-meta>
</file>