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background-color="#6A1816"/>
    </style:style>
    <style:style style:name="T11" style:parent-style-name="Standardnípísmoodstavce" style:family="text">
      <style:text-properties fo:background-color="#FFF200"/>
    </style:style>
    <style:style style:name="T12" style:parent-style-name="Standardnípísmoodstavce" style:family="text">
      <style:text-properties fo:background-color="#333333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background-color="#FFF200"/>
    </style:style>
    <style:style style:name="T15" style:parent-style-name="Standardnípísmoodstavce" style:family="text">
      <style:text-properties fo:background-color="#333333"/>
    </style:style>
    <style:style style:name="T16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3. <text:s/>- ROČNÍK <text:s text:c="4"/>AJ – 13. TÝDEN<text:s/></text:span><text:span text:style-name="T3">(29.3. -31.3.202</text:span><text:span text:style-name="T4">1</text:span><text:span text:style-name="T5">)</text:span></text:p>
      <text:p text:style-name="Standard"/>
      <text:p text:style-name="Standard"/>
      <text:p text:style-name="Standard"><text:span text:style-name="T6">KNIHA strana 49</text:span><text:s/>–<text:s/><text:span text:style-name="T7">POSLECH 5</text:span><text:s/>+ číst</text:p>
      <text:p text:style-name="Standard"/>
      <text:p text:style-name="Standard">SLOVÍČKA DO MALÉHO SEŠITU- vystřihni + nalep</text:p>
      <text:p text:style-name="Standard"/>
      <text:p text:style-name="Standard">He´s got – on má</text:p>
      <text:p text:style-name="Standard">She´s got – ona má</text:p>
      <text:p text:style-name="Standard">hair - vlasy</text:p>
      <text:p text:style-name="Standard">long – dlouhé</text:p>
      <text:p text:style-name="Standard">short – krátké</text:p>
      <text:p text:style-name="Standard">brown – hnědé</text:p>
      <text:p text:style-name="Standard">black –<text:s/>černé</text:p>
      <text:p text:style-name="Standard">blond – světlé</text:p>
      <text:p text:style-name="Standard"/>
      <text:p text:style-name="Standard">I like your hair!</text:p>
      <text:p text:style-name="Standard">Tvoje vlasy se mi líbí!</text:p>
      <text:p text:style-name="Standard"/>
      <text:p text:style-name="Standard"/>
      <text:p text:style-name="Standard"><text:span text:style-name="T8">PS strana 60/ cv. 1</text:span><text:s text:c="2"/><text:span text:style-name="T9">POSLECH 6</text:span><text:s/>(Get ready pencils:<text:s/><text:span text:style-name="T10">brown</text:span>,<text:s/><text:span text:style-name="T11">yellow,</text:span><text:s/><text:span text:style-name="T12">black</text:span>)</text:p>
      <text:p text:style-name="Standard"/>
      <text:p text:style-name="Standard">PS stran<text:s/><text:span text:style-name="T13">60/ cv. 2</text:span><text:s/>Přečti a zakroužkuj správná slova, vybarvi obrázky podle významu vět. Použiji pastelky, kde je<text:s/>potřeba <text:s/><text:span text:style-name="T14">yellow and</text:span><text:s/><text:span text:style-name="T15">black.</text:span></text:p>
      <text:p text:style-name="Standard">Př.: He´s got long hair. On má dlouhé vlasy.</text:p>
      <text:p text:style-name="Standard"/>
      <text:p text:style-name="Standard"><text:span text:style-name="T16">PS strana 61/ cv. 3</text:span><text:s/>Vyber větu a napiš do bubliny.</text:p>
      <text:p text:style-name="Standard">Př.: She´s got long hair. Ona má dlouhé vlasy.</text:p>
      <text:p text:style-name="Standard"/>
      <text:p text:style-name="Standard">Slovníček strana 22 – jen slovíčka nahoře 2x anglicky, 1x česky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usr</meta:initial-creator>
    <dc:creator>Eva Hausrová</dc:creator>
    <meta:creation-date>2021-03-28T06:30:00Z</meta:creation-date>
    <dc:date>2021-03-28T06:36:00Z</dc:date>
    <meta:print-date>2021-03-28T06:36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108" meta:character-count="726" meta:row-count="5" meta:non-whitespace-character-count="619"/>
  </office:meta>
</office:document-meta>
</file>