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4. <text:s/>-<text:s/></text:span><text:span text:style-name="T3">ROČNÍK</text:span><text:span text:style-name="T4"><text:s text:c="5"/>AJ – 1</text:span><text:span text:style-name="T5">3</text:span><text:span text:style-name="T6">. TÝDEN (</text:span><text:span text:style-name="T7">29</text:span><text:span text:style-name="T8">.</text:span><text:span text:style-name="T9">3</text:span><text:span text:style-name="T10">.-</text:span><text:span text:style-name="T11">31</text:span><text:span text:style-name="T12">.</text:span><text:span text:style-name="T13">3</text:span><text:span text:style-name="T14">.202</text:span><text:span text:style-name="T15">1</text:span><text:span text:style-name="T16">)</text:span></text:p>
      <text:p text:style-name="Standard"/>
      <text:p text:style-name="Standard"/>
      <text:p text:style-name="Standard"><text:span text:style-name="T17">KNIHA strana 54, <text:s text:c="2"/>poslechni a čti, POSLECH 40</text:span></text:p>
      <text:p text:style-name="Standard"/>
      <text:p text:style-name="Standard">SLOVÍČKA DO MALÉHO SEŠITU- vystřihni + nalep nebo opiš:</text:p>
      <text:p text:style-name="Standard"/>
      <text:p text:style-name="Standard">save – zachránit</text:p>
      <text:p text:style-name="Standard">control room – řídící místnost</text:p>
      <text:p text:style-name="Standard">controls – ovládání</text:p>
      <text:p text:style-name="Standard">alarm –<text:s/>poplach</text:p>
      <text:p text:style-name="Standard">cage - klec</text:p>
      <text:p text:style-name="Standard">Earth – Země</text:p>
      <text:p text:style-name="Standard">only – jen, jenom</text:p>
      <text:p text:style-name="Standard">find – najít, nalézt</text:p>
      <text:p text:style-name="Standard">but – ale</text:p>
      <text:p text:style-name="Standard">slide down – sjet dolů</text:p>
      <text:p text:style-name="Standard">fast – rychle</text:p>
      <text:p text:style-name="Standard">end – konec</text:p>
      <text:p text:style-name="Standard">giant – obrovský</text:p>
      <text:p text:style-name="Standard">different – různý</text:p>
      <text:p text:style-name="Standard">can - moci</text:p>
      <text:p text:style-name="Standard"/>
      <text:p text:style-name="Standard">I´m all right. Jsem OK.</text:p>
      <text:p text:style-name="Standard">I don´t know. Nevím.</text:p>
      <text:p text:style-name="Standard">It´s too late. Je příliš<text:s/>pozdě.</text:p>
      <text:p text:style-name="Standard">What can we do? Co můžeme dělat?</text:p>
      <text:p text:style-name="Standard"/>
      <text:p text:style-name="Standard"/>
      <text:p text:style-name="Standard"/>
      <text:p text:style-name="Standard"><text:span text:style-name="T18">PS strana 68 celá</text:span><text:s/>– opakování lekce 7. HOMEWOR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usr</meta:initial-creator>
    <dc:creator>Eva Hausrová</dc:creator>
    <meta:creation-date>2021-03-28T06:35:00Z</meta:creation-date>
    <dc:date>2021-03-28T06:35:00Z</dc:date>
    <meta:print-date>2020-04-12T18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5" meta:character-count="575" meta:row-count="4" meta:non-whitespace-character-count="491"/>
  </office:meta>
</office:document-meta>
</file>