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4. <text:s/></text:span><text:span text:style-name="T3">ROČNÍK <text:s text:c="4"/>AJ – 1</text:span><text:span text:style-name="T4">4</text:span><text:span text:style-name="T5">. TÝDEN (</text:span><text:span text:style-name="T6">6</text:span><text:span text:style-name="T7">.4.-</text:span><text:span text:style-name="T8">9</text:span><text:span text:style-name="T9">.4.2020)</text:span></text:p>
      <text:p text:style-name="Standard"/>
      <text:p text:style-name="Standard"/>
      <text:p text:style-name="Standard"><text:span text:style-name="T10">KNIHA strana 55, <text:s text:c="2"/>poslechni a čti, POSLECH 41</text:span></text:p>
      <text:p text:style-name="Standard"/>
      <text:p text:style-name="Standard">SLOVÍČKA DO MALÉHO SEŠITU- vystřihni + nalep nebo opiš:</text:p>
      <text:p text:style-name="Standard"/>
      <text:p text:style-name="Standard">help – pomáhat</text:p>
      <text:p text:style-name="Standard">wear – nost na sobě</text:p>
      <text:p text:style-name="Standard">carry – držet</text:p>
      <text:p text:style-name="Standard">stand – stát</text:p>
      <text:p text:style-name="Standard">move –<text:s/>pohnout se</text:p>
      <text:p text:style-name="Standard">think – myslet</text:p>
      <text:p text:style-name="Standard">put<text:s/>–<text:s/>položit, dát</text:p>
      <text:p text:style-name="Standard">talk – mluvit</text:p>
      <text:p text:style-name="Standard">deliver – doručovat</text:p>
      <text:p text:style-name="Standard">fresh - čerstvý</text:p>
      <text:p text:style-name="Standard">lollipop lady – žena u přechodu se značkou stop</text:p>
      <text:p text:style-name="Standard">newspaper boy – chlapec roznášející noviny</text:p>
      <text:p text:style-name="Standard">milkman – mlékař</text:p>
      <text:p text:style-name="Standard">guard – strážce</text:p>
      <text:p text:style-name="Standard">coat<text:s/>/kout/<text:s/>– plášť, kabát</text:p>
      <text:p text:style-name="Standard">cross – přejít<text:s/>silnici</text:p>
      <text:p text:style-name="Standard">sign<text:s/>/sajn/<text:s/><text:s/>– značka</text:p>
      <text:p text:style-name="Standard">queen – královna</text:p>
      <text:p text:style-name="Standard">even - ani</text:p>
      <text:p text:style-name="Standard"/>
      <text:p text:style-name="Standard">It looks like a … Vypadá to jako …</text:p>
      <text:p text:style-name="Standard">Can you read …? Můžeš přečíst …?</text:p>
      <text:p text:style-name="Standard"/>
      <text:p text:style-name="P11">Answer th questions about your country.</text:p>
      <text:p text:style-name="Standard">Odpověz na otázky (1<text:s/>-<text:s/>4) <text:s/>pod textem do malého sešitu.</text:p>
      <text:p text:style-name="Standard"/>
      <text:p text:style-name="Standard"/>
      <text:p text:style-name="Standard"><text:span text:style-name="T12">PS strana 6</text:span><text:span text:style-name="T13">7/ cv 1, 2 –<text:s/></text:span>Poslouchej a slova napiš do sloupečků GO <text:s/>nebo <text:s/>LOTS. Kontroluj.<text:s/></text:p>
      <text:p text:style-name="Standard"><text:span text:style-name="T14">PS strana 6</text:span><text:span text:style-name="T15">7/ cv 3 –<text:s/></text:span>Říkej říkanku<text:s/></text:p>
      <text:p text:style-name="Standard"/>
      <text:p text:style-name="P16">PS strana 68/ celá strana opakování 7. lekce.<text:s/>HOMEWORK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Hausrová</dc:creator>
    <meta:creation-date>2020-03-21T07:04:00Z</meta:creation-date>
    <dc:date>2021-04-05T08:18:00Z</dc:date>
    <meta:print-date>2020-04-12T18:41:00Z</meta:print-date>
    <meta:template xlink:href="Normal" xlink:type="simple"/>
    <meta:editing-cycles>10</meta:editing-cycles>
    <meta:editing-duration>PT2880S</meta:editing-duration>
    <meta:document-statistic meta:page-count="1" meta:paragraph-count="1" meta:word-count="134" meta:character-count="898" meta:row-count="6" meta:non-whitespace-character-count="765"/>
  </office:meta>
</office:document-meta>
</file>