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fo:color="#000000" fo:font-size="14pt" style:font-size-asian="14pt" style:font-size-complex="14pt"/>
    </style:style>
    <style:style style:name="T17" style:parent-style-name="Standardnípísmoodstavce" style:family="text">
      <style:text-properties fo:color="#000000" fo:font-size="14pt" style:font-size-asian="14pt" style:font-size-complex="14pt"/>
    </style:style>
    <style:style style:name="T18" style:parent-style-name="Standardnípísmoodstavce" style:family="text">
      <style:text-properties fo:color="#000000"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20" style:parent-style-name="Standardnípísmoodstavce" style:family="text">
      <style:text-properties fo:color="#000000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fo:background-color="#FFF200"/>
    </style:style>
    <style:style style:name="P22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25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T26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T27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28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29" style:parent-style-name="Normálníweb" style:family="paragraph">
      <style:paragraph-properties fo:margin-top="0in" fo:margin-bottom="0in" fo:background-color="#FFFFFF"/>
      <style:text-properties style:font-name="Arial" style:font-name-complex="Arial" fo:color="#000000"/>
    </style:style>
    <style:style style:name="P30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31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 fo:background-color="#FFFF00"/>
    </style:style>
    <style:style style:name="P35" style:parent-style-name="Normálníweb" style:family="paragraph">
      <style:paragraph-properties fo:margin-top="0in" fo:margin-bottom="0in" fo:background-color="#FFFFFF"/>
      <style:text-properties style:font-name="Arial" style:font-name-complex="Arial" fo:color="#000000"/>
    </style:style>
    <style:style style:name="P36" style:parent-style-name="Normálníweb" style:family="paragraph">
      <style:paragraph-properties fo:margin-top="0in" fo:margin-bottom="0in" fo:background-color="#FFFFFF"/>
      <style:text-properties style:font-name="Arial" style:font-name-complex="Arial" fo:color="#000000"/>
    </style:style>
    <style:style style:name="P37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38" style:parent-style-name="Normálníweb" style:family="paragraph">
      <style:paragraph-properties fo:margin-top="0in" fo:margin-bottom="0in" fo:background-color="#FFFFFF"/>
      <style:text-properties style:font-name="Arial" style:font-name-complex="Arial" fo:color="#000000" fo:language="pl" fo:country="PL"/>
    </style:style>
    <style:style style:name="P39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42" style:parent-style-name="Normálníweb" style:family="paragraph">
      <style:paragraph-properties fo:margin-top="0in" fo:margin-bottom="0in" fo:background-color="#FFFFFF"/>
      <style:text-properties style:font-name="Arial" style:font-name-complex="Arial" fo:color="#000000" fo:language="cs" fo:country="CZ"/>
    </style:style>
    <style:style style:name="P43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6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64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65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6" style:parent-style-name="Standardnípísmoodstavce" style:family="text">
      <style:text-properties fo:color="#000000" fo:font-size="14pt" style:font-size-asian="14pt" style:font-size-complex="14pt"/>
    </style:style>
    <style:style style:name="T67" style:parent-style-name="Standardnípísmoodstavce" style:family="text">
      <style:text-properties fo:color="#000000" fo:font-size="14pt" style:font-size-asian="14pt" style:font-size-complex="14pt"/>
    </style:style>
    <style:style style:name="T68" style:parent-style-name="Standardnípísmoodstavce" style:family="text">
      <style:text-properties fo:color="#000000" fo:font-size="14pt" style:font-size-asian="14pt" style:font-size-complex="14pt"/>
    </style:style>
    <style:style style:name="T69" style:parent-style-name="Standardnípísmoodstavce" style:family="text">
      <style:text-properties fo:color="#000000"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1" style:parent-style-name="Standardnípísmoodstavce" style:family="text">
      <style:text-properties fo:color="#000000" fo:font-size="14pt" style:font-size-asian="14pt" style:font-size-complex="14pt"/>
    </style:style>
    <style:style style:name="T72" style:parent-style-name="Standardnípísmoodstavce" style:family="text">
      <style:text-properties fo:color="#000000" fo:font-size="14pt" style:font-size-asian="14pt" style:font-size-complex="14pt"/>
    </style:style>
    <style:style style:name="P73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5. <text:s/>ROČNÍK <text:s text:c="4"/>AJ - 1</text:span><text:span text:style-name="T3">4</text:span><text:span text:style-name="T4">. TÝDEN<text:s/></text:span><text:span text:style-name="T5">(</text:span><text:span text:style-name="T6">6</text:span><text:span text:style-name="T7">.</text:span><text:span text:style-name="T8">4</text:span><text:span text:style-name="T9">.-<text:s/></text:span><text:span text:style-name="T10">9</text:span><text:span text:style-name="T11">.</text:span><text:span text:style-name="T12">4</text:span><text:span text:style-name="T13">.2021)</text:span><text:span text:style-name="T14"><text:line-break/></text:span></text:p>
      <text:p text:style-name="P15"><text:span text:style-name="T16">Tento úkolníček najdete na<text:s/></text:span><text:a xlink:href="http://www.zsprepere.cz/" office:target-frame-name="_top" xlink:show="replace">www.zsprepere.cz</text:a><text:span text:style-name="T17"><text:s/>každou týden v pondělí se aktualizuje.</text:span><text:span text:style-name="T18"><text:line-break/></text:span></text:p>
      <text:p text:style-name="P19"><text:span text:style-name="T20">Opakovací stránky PS str. 84, 85, 86, 87, 88</text:span><text:span text:style-name="T21">, 89</text:span></text:p>
      <text:p text:style-name="P22"/>
      <text:p text:style-name="P23"/>
      <text:p text:style-name="P24"><text:span text:style-name="T25">Kniha strana 5</text:span><text:span text:style-name="T26">1</text:span><text:span text:style-name="T27"><text:s/>čti</text:span></text:p>
      <text:p text:style-name="P28"/>
      <text:p text:style-name="P29"/>
      <text:p text:style-name="P30">Kniha strana 52 čti<text:s/><text:s/>POSLECH 29</text:p>
      <text:p text:style-name="P31"/>
      <text:p text:style-name="P32">Do sešitu English (obrázek + text):</text:p>
      <text:p text:style-name="P33"/>
      <text:p text:style-name="P34">9th March</text:p>
      <text:p text:style-name="P35"/>
      <text:p text:style-name="P36"/>
      <text:p text:style-name="P37">Kniha strana 53<text:s/>čti<text:s/><text:s/>POSLECH 30</text:p>
      <text:p text:style-name="P38"/>
      <text:p text:style-name="P39">KNIHA STRANA 53/ CV 4</text:p>
      <text:p text:style-name="P40">Do sešitu English (odpovědi na otázky a - g):</text:p>
      <text:p text:style-name="P41"/>
      <text:p text:style-name="P42"/>
      <text:p text:style-name="P43"><text:span text:style-name="T44">PS<text:s/></text:span><text:span text:style-name="T45">STRANA 5</text:span><text:span text:style-name="T46">8</text:span><text:span text:style-name="T47">/ CV 1<text:s/></text:span><text:span text:style-name="T48">Poslech</text:span><text:span text:style-name="T49"><text:s/>31 (pouze na online hodině)</text:span></text:p>
      <text:p text:style-name="P50"><text:span text:style-name="T51">PS<text:s/></text:span><text:span text:style-name="T52">STRANA 58/ CV 2 Poslech</text:span><text:span text:style-name="T53"><text:s/>32 (pouze na online hodině)</text:span></text:p>
      <text:p text:style-name="P54"/>
      <text:p text:style-name="P55"><text:span text:style-name="T56">PS<text:s/></text:span><text:span text:style-name="T57">STRANA 59/ CV 1<text:s/></text:span><text:span text:style-name="T58">HOMEWORK</text:span></text:p>
      <text:p text:style-name="P59"><text:span text:style-name="T60">PS<text:s/></text:span><text:span text:style-name="T61">STRANA 59/ CV 2<text:s/></text:span><text:span text:style-name="T62">HOMEWORK</text:span></text:p>
      <text:p text:style-name="P63"/>
      <text:p text:style-name="P64"><text:span text:style-name="T65">!!! Vypsat</text:span><text:span text:style-name="T66"><text:s/>slovíčka: STRANA 7,8</text:span><text:span text:style-name="T67"><text:s/></text:span><text:span text:style-name="T68">RÁMEČKY</text:span><text:span text:style-name="T69"><text:s/>+<text:s/></text:span><text:span text:style-name="T70">zbytek slovíček ke slovíčku wind</text:span><text:span text:style-name="T71"><text:s/>- UNIT 6/ LEKCE 6 do malého sešitu Dictionary + UČIT</text:span><text:span text:style-name="T72">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 Hausrová</dc:creator>
    <meta:creation-date>2020-10-18T20:39:00Z</meta:creation-date>
    <dc:date>2021-04-05T08:40:00Z</dc:date>
    <meta:print-date>2021-04-05T08:39:00Z</meta:print-date>
    <meta:template xlink:href="Normal" xlink:type="simple"/>
    <meta:editing-cycles>27</meta:editing-cycles>
    <meta:editing-duration>PT28860S</meta:editing-duration>
    <meta:document-statistic meta:page-count="1" meta:paragraph-count="1" meta:word-count="108" meta:character-count="729" meta:row-count="5" meta:non-whitespace-character-count="622"/>
  </office:meta>
</office:document-meta>
</file>